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13 het houden van een Tuinmarkt op de parkeerplaats op 13 april 2023 op de locatie Wilgenplein 2 te Alblasserdam zaaknummer Z-23-42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13 het houden van een Tuinmarkt op de parkeerplaats op 13 april 2023 op de locatie Wilgenplein 2 Alblasserdam    </text:span>
          </text:p>
            <text:p text:style-name="common-al">De gemeente Alblasserdam heeft een APV vergunning verleend. De gemeente geeft hiermee toestemming voor 230413 het houden van een Tuinmarkt op de parkeerplaats op 13 april 2023 op de locatie Wilgenplein 2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286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13 het houden van een Tuinmarkt op de parkeerplaats op 13 april 2023 op de locatie Wilgenplein 2 te Alblasserdam zaaknummer Z-23-422028</meta:user-defined>
    <meta:user-defined meta:name="DCTERMS.W3CDTF/DCTERMS.available">2023-03-09</meta:user-defined>
    <meta:user-defined meta:name="DCTERMS.W3CDTF/OVERHEIDop.jaargang">2023</meta:user-defined>
    <meta:user-defined meta:name="OVERHEIDop.publicationIssue">102865</meta:user-defined>
    <meta:user-defined meta:name="OVERHEIDop.GmbID/DC.identifier">gmb-2023-102865</meta:user-defined>
    <meta:user-defined meta:name="OVERHEIDop.versieInformatie"/>
  </office:meta>
</office:document-meta>
</file>