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13 het houden van een Tuinmarkt op de parkeerplaats op 13 april 2023 op de locatie Wilgenplein 2 te Alblasserdam zaaknummer Z-23-42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13 het houden van een Tuinmarkt op de parkeerplaats op 13 april 2023 op de locatie Wilgenplein 2 Alblasserdam    </text:span>
          </text:p>
            <text:p text:style-name="common-al">De Gemeente Alblasserdam heeft een aanvraag voor een APV vergunning ontvangen. De APV vergunning is aangevraagd voor 230413 het houden van een Tuinmarkt op de parkeerplaats op 13 april 2023 op de locatie Wilgenplein 2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28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13 het houden van een Tuinmarkt op de parkeerplaats op 13 april 2023 op de locatie Wilgenplein 2 te Alblasserdam zaaknummer Z-23-422028</meta:user-defined>
    <meta:user-defined meta:name="DCTERMS.W3CDTF/DCTERMS.available">2023-03-09</meta:user-defined>
    <meta:user-defined meta:name="DCTERMS.W3CDTF/OVERHEIDop.jaargang">2023</meta:user-defined>
    <meta:user-defined meta:name="OVERHEIDop.publicationIssue">102864</meta:user-defined>
    <meta:user-defined meta:name="OVERHEIDop.GmbID/DC.identifier">gmb-2023-102864</meta:user-defined>
    <meta:user-defined meta:name="OVERHEIDop.versieInformatie"/>
  </office:meta>
</office:document-meta>
</file>