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eulenderstraat 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eulenderstraat 23 te Brunssum.</text:p>
            <text:p text:style-name="common-al">Dossiernummer: 20228551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3-2023. De gemeente neemt daarover waarschijnlijk 26-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28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5513</meta:user-defined>
    <dc:language>nl</dc:language>
    <meta:user-defined meta:name="OVERHEIDop.locatietype/OVERHEIDop.gebiedsmarkering">Adres</meta:user-defined>
    <meta:user-defined meta:name="DC.title">Aanvraag vergunning voor de activiteit bouwen, Heulenderstraat 23, Bruns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862</meta:user-defined>
    <meta:user-defined meta:name="OVERHEIDop.GmbID/DC.identifier">gmb-2023-102862</meta:user-defined>
    <meta:user-defined meta:name="OVERHEIDop.versieInformatie"/>
  </office:meta>
</office:document-meta>
</file>