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uitbouw, Tuinlaan 16, 3111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7 maart 2023. Deze is geregistreerd onder het volgende nummer: Z2023-00000069. De Schiedam geeft hiermee toestemming voor het realiseren van een nieuwe uitbouw op locatie Tuinlaan 16, 3111AT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069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8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uinlaan 16, 3111AT Schiedam</meta:user-defined>
    <dc:language>nl</dc:language>
    <meta:user-defined meta:name="OVERHEIDop.locatietype/OVERHEIDop.gebiedsmarkering">Punt</meta:user-defined>
    <meta:user-defined meta:name="DC.title">Toestemming voor het realiseren van een nieuwe uitbouw, Tuinlaan 16, 3111AT Schi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61</meta:user-defined>
    <meta:user-defined meta:name="OVERHEIDop.GmbID/DC.identifier">gmb-2023-102861</meta:user-defined>
    <meta:user-defined meta:name="OVERHEIDop.versieInformatie"/>
  </office:meta>
</office:document-meta>
</file>