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3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3 een besluit genomen op de aanvraag voor een omgevingsvergunning op locatie Margrietstraat 30 te Erp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bouwen van een bijkeuken en eetkamer, plaatsen van zonnepanelen en het plaatsen van kozijnen</text:p>
            <text:p text:style-name="common-al">Locatie: Margrietstraat 30 te Erp</text:p>
            <text:p text:style-name="common-al">Zaaknummer: OV-2022-07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8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grietstraat 30 te Er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59</meta:user-defined>
    <meta:user-defined meta:name="OVERHEIDop.GmbID/DC.identifier">gmb-2023-102859</meta:user-defined>
    <meta:user-defined meta:name="OVERHEIDop.versieInformatie"/>
  </office:meta>
</office:document-meta>
</file>