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507 organiseren van een RACE-KIDS op 7 mei en 15 juli 2023 op de locatie Reeweg Oost 257 te Dordrecht zaaknummer Z-23-42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230507 organiseren van een RACE-KIDS op 7 mei en 15 juli 2023 op de locatie
 Reeweg Oost 257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28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507 organiseren van een RACE-KIDS op 7 mei en 15 juli 2023 op de locatie Reeweg Oost 257 te Dordrecht zaaknummer Z-23-422121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55</meta:user-defined>
    <meta:user-defined meta:name="OVERHEIDop.GmbID/DC.identifier">gmb-2023-102855</meta:user-defined>
    <meta:user-defined meta:name="OVERHEIDop.versieInformatie"/>
  </office:meta>
</office:document-meta>
</file>