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UITVOEREN VAN ONDERHOUDESWERKZAAMHEDEN AAN DE GEVEL VAN EEN WONING (MONUMENT), KAPELLEWEI 1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uitvoeren van onderhoudswerkzaamheden aan de gevel van een woning (monument) op het perceel Kapellewei 1 te Haskerdijken (indieningsdatum 13-01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285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5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5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UITVOEREN VAN ONDERHOUDESWERKZAAMHEDEN AAN DE GEVEL VAN EEN WONING (MONUMENT), KAPELLEWEI 1 HASKERDIJK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53</meta:user-defined>
    <meta:user-defined meta:name="OVERHEIDop.GmbID/DC.identifier">gmb-2023-102853</meta:user-defined>
    <meta:user-defined meta:name="OVERHEIDop.versieInformatie"/>
  </office:meta>
</office:document-meta>
</file>