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 De nieuwe tuinderij kavel 71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locatie De nieuwe tuinderij kavel 71 te Zuidoostbeemster. De aanvraag is geregistreerd onder zaaknummer Z2023-00001228. De aanvraag betreft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8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 De nieuwe tuinderij kavel 71 te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 De nieuwe tuinderij kavel 71 te Zuidoost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49</meta:user-defined>
    <meta:user-defined meta:name="OVERHEIDop.GmbID/DC.identifier">gmb-2023-102849</meta:user-defined>
    <meta:user-defined meta:name="OVERHEIDop.versieInformatie"/>
  </office:meta>
</office:document-meta>
</file>