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Productieweg 12, voor het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7 maart 2023 een omgevingsvergunning verleend voor het plaatsen van gevelreclame, activiteit *1, op de locatie Productieweg 12. De vergunning heeft dossiernummer: 23Z0000654.</text:p>
            <text:p text:style-name="common-al">Ter inzage</text:p>
            <text:p text:style-name="common-al">De stukken liggen vanaf 15 maart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284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4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84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0169</meta:user-defined>
    <dc:language>nl</dc:language>
    <meta:user-defined meta:name="OVERHEIDop.locatietype/OVERHEIDop.gebiedsmarkering">Adres</meta:user-defined>
    <meta:user-defined meta:name="DC.title">Gemeente Zeewolde, verleende omgevingsvergunning, Productieweg 12, voor het plaatsen van gevelreclame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846</meta:user-defined>
    <meta:user-defined meta:name="OVERHEIDop.GmbID/DC.identifier">gmb-2023-102846</meta:user-defined>
    <meta:user-defined meta:name="OVERHEIDop.versieInformatie"/>
  </office:meta>
</office:document-meta>
</file>