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Buitengebied Rijssen, rood voor rood, Geskesdijk 20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Geskesdijk in Rijssen. Dit plan maakt planologisch het toevoegen van 7 woningen mogelijk, dit op basis van het beleid Ruimtelijke ontwikkelingen in het Buitengebied.</text:p>
            <text:p text:style-name="common-al"/>
            <text:p text:style-name="common-al">Het ontwerpbestemmingsplan kunt u inzien op <text:a xlink:href="http://www.ruimtelijkeplannen.nl/?planidn=NL.IMRO.1742.BPB2023004-0301" xlink:type="simple">http://www.ruimtelijkeplannen.nl/?planidn=NL.IMRO.1742.BPB2023004-0301</text:a> </text:p>
            <text:p text:style-name="common-al">en op <text:a xlink:href="http://www.rijssen-holten.nl/bekendmakingen" xlink:type="simple">www.rijssen-holten.nl/bekendmakingen</text:a>. De digitale bestanden van het plan zijn beschikbaar gesteld op <text:a xlink:href="https://digitaleplannen.nl/1742/2F0C0C85-B07D-4F8F-A8DD-B2F0E723F123/" xlink:type="simple">https://digitaleplannen.nl/1742/2F0C0C85-B07D-4F8F-A8DD-B2F0E723F123/</text:a></text:p>
            <text:p text:style-name="common-al"/>
            <text:p text:style-name="common-al">U kunt het ontwerpbestemmingsplan vanaf 16 maart 2023 tot en met 26 april 2023 inzien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5 maart 2023</text:span>
            <text:span text:style-name="datum"/>
          </text:p>
          </text:section>
          <text:section text:name="ondertekening_id1-3-2-2-2">
            <text:p>Het college van burgemeester en wethouders </text:p>
            <text:p><text:span text:style-name="deze">Namens deze:</text:span></text:p>
            <text:p><text:span text:style-name="ondertekening_naam"><text:span text:style-name="voornaam">J.C.R. van Houdt, burgemeester</text:span><text:span text:style-name="achternaam"/></text:span></text:p>
            <text:p><text:span text:style-name="ondertekening_naam"><text:span text:style-name="voornaam"> H.G. Tukker, secretaris</text:span><text:span text:style-name="achternaam"/></text:span></text:p>
            <text:p><text:span text:style-name="ondertekening_naam"><text:span text:style-name="achternaam"/>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28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B2023004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'Buitengebied Rijssen, rood voor rood, Geskesdijk 20'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27</meta:user-defined>
    <meta:user-defined meta:name="OVERHEIDop.GmbID/DC.identifier">gmb-2023-102827</meta:user-defined>
    <meta:user-defined meta:name="OVERHEIDop.versieInformatie"/>
  </office:meta>
</office:document-meta>
</file>