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Litauense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maatwerkvoorschriften voor het aspect geluid hebben opgelegd op grond het Activiteitenbesluit (Wet milieubeheer) voor:</text:p>
            <text:p text:style-name="common-al"/>
            <text:p text:style-name="common-al">
            <text:span text:style-name="nadrukvet">Zaaknummer:</text:span> 425831<text:span text:style-name="nadrukvet">Bedrijf</text:span><text:span text:style-name="nadrukvet">:</text:span> Budget Repair Gld<text:span text:style-name="nadrukvet">Omschrijving:</text:span> het veranderen van activiteiten<text:span text:style-name="nadrukvet">Locatie:</text:span> Litauensestraat 40, Zutphen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8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25831</meta:user-defined>
    <dc:language>nl</dc:language>
    <meta:user-defined meta:name="OVERHEIDop.locatietype/OVERHEIDop.gebiedsmarkering">Adres</meta:user-defined>
    <meta:user-defined meta:name="DC.title">Bekendmaking besluit maatwerkvoorschrift Activiteitenbesluit milieubeheer: Litauensestraat 40, Zutph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82</meta:user-defined>
    <meta:user-defined meta:name="OVERHEIDop.GmbID/DC.identifier">gmb-2023-10282</meta:user-defined>
    <meta:user-defined meta:name="OVERHEIDop.versieInformatie"/>
  </office:meta>
</office:document-meta>
</file>