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ndtsveenseweg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omgevingsvergunning voor het plaatsen van zonnepanelen/ zonnecollectoren op de locatie Griendtsveenseweg 4 te Deurne. De zaak is geregistreerd onder nummer HZ-2023-006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maart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281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1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1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endtsveenseweg 4 te Deurne</meta:user-defined>
    <meta:user-defined meta:name="DCTERMS.W3CDTF/DCTERMS.available">2023-03-09</meta:user-defined>
    <meta:user-defined meta:name="DCTERMS.W3CDTF/OVERHEIDop.jaargang">2023</meta:user-defined>
    <meta:user-defined meta:name="OVERHEIDop.externeBijlage">923025 Zonnestroom Griendtsveenseweg 4|exb-2023-11770</meta:user-defined>
    <meta:user-defined meta:name="OVERHEIDop.externeBijlage">Scan besluit omgevingsvergunning HZ-2023-0069 (...|exb-2023-11771</meta:user-defined>
    <meta:user-defined meta:name="OVERHEIDop.publicationIssue">102819</meta:user-defined>
    <meta:user-defined meta:name="OVERHEIDop.GmbID/DC.identifier">gmb-2023-102819</meta:user-defined>
    <meta:user-defined meta:name="OVERHEIDop.versieInformatie"/>
  </office:meta>
</office:document-meta>
</file>