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ssenbeeklaan 30, 6591 TB Gennep </text:span>- het plaatsen van een gaashekwerk (Z2023-00000066)</text:p>
            <text:p text:style-name="common-al">Het besluit is Toegekend op 7 maart 2023.</text:p>
            <text:p text:style-name="common-al">Het beslui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81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Rijssenbeeklaan 30, 6591 TB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3-14</meta:user-defined>
    <meta:user-defined meta:name="DCTERMS.W3CDTF/OVERHEIDop.jaargang">2023</meta:user-defined>
    <meta:user-defined meta:name="OVERHEIDop.publicationIssue">102818</meta:user-defined>
    <meta:user-defined meta:name="OVERHEIDop.GmbID/DC.identifier">gmb-2023-102818</meta:user-defined>
    <meta:user-defined meta:name="OVERHEIDop.versieInformatie"/>
  </office:meta>
</office:document-meta>
</file>