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afscheiding t.b.v. een balkon Luchtenburg 9, 2342CN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</text:p>
            <text:p text:style-name="common-al">Luchtenburg 9, 2342CN Oegstgeest het bouwen van een afscheiding t.b.v. een balkon (07-03-2023/ 7634273)</text:p>
            <text:p text:style-name="common-al">Informatie</text:p>
            <text:p text:style-name="last-al">Ingekomen aanvragen en verleende omgevingsvergunningen kunt u digitaal inzien via www.oegstgeest.nl/officielebekendmakingen. Wilt u ze fysiek inzien? Bel dan met 14071, tussen 9.00 en 12.00 uur voor het maken van een afspraak op het gemeentehuis. Ook is er informatie beschikbaar op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02817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81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81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68358</meta:user-defined>
    <meta:user-defined meta:name="DCTERMS.abstract">het bouwen van een afscheiding t.b.v. een balkon</meta:user-defined>
    <dc:language>nl</dc:language>
    <meta:user-defined meta:name="OVERHEIDop.locatietype/OVERHEIDop.gebiedsmarkering">Punt</meta:user-defined>
    <meta:user-defined meta:name="DC.title">Aanvraag omgevingsvergunning voor het bouwen van een afscheiding t.b.v. een balkon Luchtenburg 9, 2342CN Oegstgeest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2817</meta:user-defined>
    <meta:user-defined meta:name="OVERHEIDop.GmbID/DC.identifier">gmb-2023-102817</meta:user-defined>
    <meta:user-defined meta:name="OVERHEIDop.versieInformatie"/>
  </office:meta>
</office:document-meta>
</file>