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230408 standplaats voor de verkoop van wereldwinkelproducten op 8 april, 13 mei en 17 juni 2023 op de locatie Cortgene 3 te Alblasserdam zaaknummer Z-23-4218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230408 standplaats voor de verkoop van wereldwinkelproducten op 8 april, 13 mei en 17 juni 2023 op de locatie Cortgene 3 Alblasserdam    </text:span>
          </text:p>
            <text:p text:style-name="common-al">De Gemeente Alblasserdam heeft een aanvraag voor een APV vergunning ontvangen. De APV vergunning is aangevraagd voor 230408 standplaats voor de verkoop van wereldwinkelproducten op 8 april, 13 mei en 17 juni 2023 op de locatie Cortgene 3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april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281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1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81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230408 standplaats voor de verkoop van wereldwinkelproducten op 8 april, 13 mei en 17 juni 2023 op de locatie Cortgene 3 te Alblasserdam zaaknummer Z-23-421892</meta:user-defined>
    <meta:user-defined meta:name="DCTERMS.W3CDTF/DCTERMS.available">2023-03-09</meta:user-defined>
    <meta:user-defined meta:name="DCTERMS.W3CDTF/OVERHEIDop.jaargang">2023</meta:user-defined>
    <meta:user-defined meta:name="OVERHEIDop.publicationIssue">102815</meta:user-defined>
    <meta:user-defined meta:name="OVERHEIDop.GmbID/DC.identifier">gmb-2023-102815</meta:user-defined>
    <meta:user-defined meta:name="OVERHEIDop.versieInformatie"/>
  </office:meta>
</office:document-meta>
</file>