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anaf Oostplaatseweg 1 - 10e Tulpen Wandel- 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10e Tulpen Wandel- en Fietstocht, vanaf Oostplaatseweg 1 in Middelharnis. Deze vergunning geldt op 15 april 2023 van 8.00 tot 16.00 uur. De verzenddatum is 30 december 2022 en het referentienummer is Z-22-200584/3360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200584/336008</meta:user-defined>
    <dc:language>nl</dc:language>
    <meta:user-defined meta:name="OVERHEIDop.locatietype/OVERHEIDop.gebiedsmarkering">Adres</meta:user-defined>
    <meta:user-defined meta:name="DC.title">Verleende evenementenvergunning - Middelharnis, vanaf Oostplaatseweg 1 - 10e Tulpen Wandel- en fietstocht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81</meta:user-defined>
    <meta:user-defined meta:name="OVERHEIDop.GmbID/DC.identifier">gmb-2023-10281</meta:user-defined>
    <meta:user-defined meta:name="OVERHEIDop.versieInformatie"/>
  </office:meta>
</office:document-meta>
</file>