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kkersbos 15,3956 TH  in Leersum, Bestaande entree verduurzamen/isoleren en uitbreiden (HZ_WABO-22-2521,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kkersbos 15,3956 TH  in Leersum</text:span>, Bestaande entree verduurzamen/isoleren en uitbreiden (HZ_WABO-22-2521, 7 maart 2023)</text:p>
            <text:p text:style-name="last-al">Belanghebbenden kunnen vanaf 8 maart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8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Dekkersbos 15,3956 TH  in Leersum, Bestaande entree verduurzamen/isoleren en uitbreiden (HZ_WABO-22-2521, 7 maart 2023)</meta:user-defined>
    <dc:language>nl</dc:language>
    <meta:user-defined meta:name="OVERHEIDop.locatietype/OVERHEIDop.gebiedsmarkering">Adres</meta:user-defined>
    <meta:user-defined meta:name="DC.title">Gemeente Utrechtse Heuvelrug, verleende omgevingsvergunning - Dekkersbos 15,3956 TH  in Leersum, Bestaande entree verduurzamen/isoleren en uitbreiden (HZ_WABO-22-2521, 7 maart 2023)</meta:user-defined>
    <meta:user-defined meta:name="DCTERMS.W3CDTF/DCTERMS.available">2023-03-16</meta:user-defined>
    <meta:user-defined meta:name="DCTERMS.W3CDTF/OVERHEIDop.jaargang">2023</meta:user-defined>
    <meta:user-defined meta:name="OVERHEIDop.publicationIssue">102808</meta:user-defined>
    <meta:user-defined meta:name="OVERHEIDop.GmbID/DC.identifier">gmb-2023-102808</meta:user-defined>
    <meta:user-defined meta:name="OVERHEIDop.versieInformatie"/>
  </office:meta>
</office:document-meta>
</file>