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oterweg 39, 2022-08091, het slopen van de huidige winkel en kantoor en het nieuw bouwen van 4 woningen, activiteit bouwen, activiteit handelen in strijd met regels ruimtelijke ordening, verzonden 2 maart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choterweg 39, 2022-08091, het slopen van de huidige winkel en kantoor en het nieuw bouwen van 4 woningen, activiteit bouwen, activiteit handelen in strijd met regels ruimtelijke ordening, verzonden 2 maart 2023</meta:user-defined>
    <meta:user-defined meta:name="DCTERMS.W3CDTF/DCTERMS.available">2023-03-09</meta:user-defined>
    <meta:user-defined meta:name="DCTERMS.W3CDTF/OVERHEIDop.jaargang">2023</meta:user-defined>
    <meta:user-defined meta:name="OVERHEIDop.publicationIssue">102804</meta:user-defined>
    <meta:user-defined meta:name="OVERHEIDop.GmbID/DC.identifier">gmb-2023-102804</meta:user-defined>
    <meta:user-defined meta:name="OVERHEIDop.versieInformatie"/>
  </office:meta>
</office:document-meta>
</file>