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eemanhof 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647</text:span>
          </text:p>
            <text:p text:style-name="common-al">Gemeente Aalsmeer heeft op 7 maart 2023 een aanvraag omgevingsvergunning ontvangen voor het aanleggen van een in - en uitrit. De locatie is Zeemanhof 7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16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8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eemanhof 7 in Kudelstaa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03</meta:user-defined>
    <meta:user-defined meta:name="OVERHEIDop.GmbID/DC.identifier">gmb-2023-102803</meta:user-defined>
    <meta:user-defined meta:name="OVERHEIDop.versieInformatie"/>
  </office:meta>
</office:document-meta>
</file>