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twee appartementen in de bestaande bebouwing op locatie Klein Zundertseweg 1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maart 2023 besloten om de beslistermijn voor de aanvraag met zaaknummer Z23-000274 voor het realiseren van twee appartementen in de bestaande bebouwing op locatie Klein Zundertseweg 1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2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28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twee appartementen in de bestaande bebouwing op locatie Klein Zundertseweg 1a in Klein Zunder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02</meta:user-defined>
    <meta:user-defined meta:name="OVERHEIDop.GmbID/DC.identifier">gmb-2023-102802</meta:user-defined>
    <meta:user-defined meta:name="OVERHEIDop.versieInformatie"/>
  </office:meta>
</office:document-meta>
</file>