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Grasbroekweg 1 te Bornerbroek. Aanvraag evenementenvergunning reünie 2023 Harley Davidson Club Twente op 9 tot en met 11 jun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7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134479</meta:user-defined>
    <meta:user-defined meta:name="DCTERMS.abstract">Aanvraag evenementenvergunning reunie 2023 Harley Davidson Club Twente</meta:user-defined>
    <dc:language>nl</dc:language>
    <meta:user-defined meta:name="OVERHEIDop.locatietype/OVERHEIDop.gebiedsmarkering">Punt</meta:user-defined>
    <meta:user-defined meta:name="DC.title">Ingediende aanvraag Evenementenvergunning, Grasbroekweg 1 te Bornerbroek. Aanvraag evenementenvergunning reünie 2023 Harley Davidson Club Twente op 9 tot en met 11 juni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97</meta:user-defined>
    <meta:user-defined meta:name="OVERHEIDop.GmbID/DC.identifier">gmb-2023-102797</meta:user-defined>
    <meta:user-defined meta:name="OVERHEIDop.versieInformatie"/>
  </office:meta>
</office:document-meta>
</file>