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Amsterdamseweg 2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335 </text:span>
          </text:p>
            <text:p text:style-name="common-al">Gemeente Amstelveen heeft op 5 januari 2023 een ontwerpbesluit genomen op de aanvraag omgevingsvergunning voor brandveilig gebruik Wereldschool. De locatie is Amsterdamseweg 209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8335.</text:p>
            <text:p text:style-name="common-al">De inzageperiode is 6 weken en start op 12 januari 2023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2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Amsterdamseweg 209 in Amstel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79</meta:user-defined>
    <meta:user-defined meta:name="OVERHEIDop.GmbID/DC.identifier">gmb-2023-10279</meta:user-defined>
    <meta:user-defined meta:name="OVERHEIDop.versieInformatie"/>
  </office:meta>
</office:document-meta>
</file>