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37-5">
      <text:list-level-style-bullet text:bullet-char="-" text:level="1">
        <style:list-level-properties text:min-label-width="10mm"/>
      </text:list-level-style-bullet>
    </text:list-style>
    <text:list-style style:name="id1-3-2-5-137-6">
      <text:list-level-style-bullet text:bullet-char="-" text:level="1">
        <style:list-level-properties text:min-label-width="10mm"/>
      </text:list-level-style-bullet>
    </text:list-style>
    <text:list-style style:name="id1-3-2-5-137-7">
      <text:list-level-style-bullet text:bullet-char="-" text:level="1">
        <style:list-level-properties text:min-label-width="10mm"/>
      </text:list-level-style-bullet>
    </text:list-style>
    <text:list-style style:name="id1-3-2-5-1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62-3">
      <text:list-level-style-bullet text:bullet-char="-" text:level="1">
        <style:list-level-properties text:min-label-width="10mm"/>
      </text:list-level-style-bullet>
    </text:list-style>
    <text:list-style style:name="id1-3-2-5-162-4">
      <text:list-level-style-bullet text:bullet-char="-" text:level="1">
        <style:list-level-properties text:min-label-width="10mm"/>
      </text:list-level-style-bullet>
    </text:list-style>
    <text:list-style style:name="id1-3-2-5-1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6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4-3">
      <text:list-level-style-bullet text:bullet-char="-" text:level="1">
        <style:list-level-properties text:min-label-width="10mm"/>
      </text:list-level-style-bullet>
    </text:list-style>
    <text:list-style style:name="id1-3-2-5-184-4">
      <text:list-level-style-bullet text:bullet-char="-" text:level="1">
        <style:list-level-properties text:min-label-width="10mm"/>
      </text:list-level-style-bullet>
    </text:list-style>
    <text:list-style style:name="id1-3-2-5-184-5">
      <text:list-level-style-bullet text:bullet-char="-" text:level="1">
        <style:list-level-properties text:min-label-width="10mm"/>
      </text:list-level-style-bullet>
    </text:list-style>
    <text:list-style style:name="id1-3-2-5-184-6">
      <text:list-level-style-bullet text:bullet-char="-" text:level="1">
        <style:list-level-properties text:min-label-width="10mm"/>
      </text:list-level-style-bullet>
    </text:list-style>
    <text:list-style style:name="id1-3-2-5-184-7">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9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6-1">
      <text:list-level-style-bullet text:bullet-char="-" text:level="1">
        <style:list-level-properties text:min-label-width="10mm"/>
      </text:list-level-style-bullet>
    </text:list-style>
    <text:list-style style:name="id1-3-2-5-246-2">
      <text:list-level-style-bullet text:bullet-char="-" text:level="1">
        <style:list-level-properties text:min-label-width="10mm"/>
      </text:list-level-style-bullet>
    </text:list-style>
    <text:list-style style:name="id1-3-2-5-24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4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2">
      <text:list-level-style-bullet text:bullet-char="•" text:level="1">
        <style:list-level-properties text:min-label-width="10mm"/>
      </text:list-level-style-bullet>
    </text:list-style>
    <text:list-style style:name="id1-3-2-5-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3">
      <text:list-level-style-bullet text:bullet-char="•" text:level="1">
        <style:list-level-properties text:min-label-width="10mm"/>
      </text:list-level-style-bullet>
    </text:list-style>
    <text:list-style style:name="id1-3-2-5-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4">
      <text:list-level-style-bullet text:bullet-char="•" text:level="1">
        <style:list-level-properties text:min-label-width="10mm"/>
      </text:list-level-style-bullet>
    </text:list-style>
    <text:list-style style:name="id1-3-2-5-2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5">
      <text:list-level-style-bullet text:bullet-char="•" text:level="1">
        <style:list-level-properties text:min-label-width="10mm"/>
      </text:list-level-style-bullet>
    </text:list-style>
    <text:list-style style:name="id1-3-2-5-2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6">
      <text:list-level-style-bullet text:bullet-char="•" text:level="1">
        <style:list-level-properties text:min-label-width="10mm"/>
      </text:list-level-style-bullet>
    </text:list-style>
    <text:list-style style:name="id1-3-2-5-251-7">
      <text:list-level-style-bullet text:bullet-char="•" text:level="1">
        <style:list-level-properties text:min-label-width="10mm"/>
      </text:list-level-style-bullet>
    </text:list-style>
    <text:list-style style:name="id1-3-2-5-251-8">
      <text:list-level-style-bullet text:bullet-char="•" text:level="1">
        <style:list-level-properties text:min-label-width="10mm"/>
      </text:list-level-style-bullet>
    </text:list-style>
    <text:list-style style:name="id1-3-2-5-251-9">
      <text:list-level-style-bullet text:bullet-char="•" text:level="1">
        <style:list-level-properties text:min-label-width="10mm"/>
      </text:list-level-style-bullet>
    </text:list-style>
    <text:list-style style:name="id1-3-2-5-251-10">
      <text:list-level-style-bullet text:bullet-char="•" text:level="1">
        <style:list-level-properties text:min-label-width="10mm"/>
      </text:list-level-style-bullet>
    </text:list-style>
    <text:list-style style:name="id1-3-2-5-251-11">
      <text:list-level-style-bullet text:bullet-char="•" text:level="1">
        <style:list-level-properties text:min-label-width="10mm"/>
      </text:list-level-style-bullet>
    </text:list-style>
    <text:list-style style:name="id1-3-2-5-251-12">
      <text:list-level-style-bullet text:bullet-char="•" text:level="1">
        <style:list-level-properties text:min-label-width="10mm"/>
      </text:list-level-style-bullet>
    </text:list-style>
    <text:list-style style:name="id1-3-2-5-251-13">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6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6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71">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74">
      <text:list-level-style-bullet text:bullet-char="-" text:level="1">
        <style:list-level-properties text:min-label-width="10mm"/>
      </text:list-level-style-bullet>
    </text:list-style>
    <text:list-style style:name="id1-3-2-5-274-1">
      <text:list-level-style-bullet text:bullet-char="-" text:level="1">
        <style:list-level-properties text:min-label-width="10mm"/>
      </text:list-level-style-bullet>
    </text:list-style>
    <text:list-style style:name="id1-3-2-5-274-2">
      <text:list-level-style-bullet text:bullet-char="-" text:level="1">
        <style:list-level-properties text:min-label-width="10mm"/>
      </text:list-level-style-bullet>
    </text:list-style>
    <text:list-style style:name="id1-3-2-5-274-3">
      <text:list-level-style-bullet text:bullet-char="-" text:level="1">
        <style:list-level-properties text:min-label-width="10mm"/>
      </text:list-level-style-bullet>
    </text:list-style>
    <text:list-style style:name="id1-3-2-5-274-4">
      <text:list-level-style-bullet text:bullet-char="-" text:level="1">
        <style:list-level-properties text:min-label-width="10mm"/>
      </text:list-level-style-bullet>
    </text:list-style>
    <text:list-style style:name="id1-3-2-5-274-5">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7-7-1-4-2-2-2">
      <text:list-level-style-bullet text:bullet-char="•" text:level="1">
        <style:list-level-properties text:min-label-width="10mm"/>
      </text:list-level-style-bullet>
    </text:list-style>
    <text:list-style style:name="id1-3-2-7-7-1-4-2-2-2-1">
      <text:list-level-style-bullet text:bullet-char="•" text:level="1">
        <style:list-level-properties text:min-label-width="10mm"/>
      </text:list-level-style-bullet>
    </text:list-style>
    <text:list-style style:name="id1-3-2-7-7-1-4-2-2-2-2">
      <text:list-level-style-bullet text:bullet-char="•" text:level="1">
        <style:list-level-properties text:min-label-width="10mm"/>
      </text:list-level-style-bullet>
    </text:list-style>
    <text:list-style style:name="id1-3-2-7-7-1-4-2-2-2-3">
      <text:list-level-style-bullet text:bullet-char="•" text:level="1">
        <style:list-level-properties text:min-label-width="10mm"/>
      </text:list-level-style-bullet>
    </text:list-style>
    <text:list-style style:name="id1-3-2-7-7-1-4-2-2-2-4">
      <text:list-level-style-bullet text:bullet-char="•" text:level="1">
        <style:list-level-properties text:min-label-width="10mm"/>
      </text:list-level-style-bullet>
    </text:list-style>
    <text:list-style style:name="id1-3-2-7-7-1-4-2-2-2-5">
      <text:list-level-style-bullet text:bullet-char="•" text:level="1">
        <style:list-level-properties text:min-label-width="10mm"/>
      </text:list-level-style-bullet>
    </text:list-style>
    <text:list-style style:name="id1-3-2-7-7-1-4-2-2-2-6">
      <text:list-level-style-bullet text:bullet-char="•" text:level="1">
        <style:list-level-properties text:min-label-width="10mm"/>
      </text:list-level-style-bullet>
    </text:list-style>
    <text:list-style style:name="id1-3-2-7-7-1-4-2-2-2-7">
      <text:list-level-style-bullet text:bullet-char="•" text:level="1">
        <style:list-level-properties text:min-label-width="10mm"/>
      </text:list-level-style-bullet>
    </text:list-style>
    <text:list-style style:name="id1-3-2-7-7-1-4-2-2-2-8">
      <text:list-level-style-bullet text:bullet-char="•" text:level="1">
        <style:list-level-properties text:min-label-width="10mm"/>
      </text:list-level-style-bullet>
    </text:list-style>
    <text:list-style style:name="id1-3-2-7-7-1-4-2-3-2">
      <text:list-level-style-bullet text:bullet-char="•" text:level="1">
        <style:list-level-properties text:min-label-width="10mm"/>
      </text:list-level-style-bullet>
    </text:list-style>
    <text:list-style style:name="id1-3-2-7-7-1-4-2-3-2-1">
      <text:list-level-style-bullet text:bullet-char="•" text:level="1">
        <style:list-level-properties text:min-label-width="10mm"/>
      </text:list-level-style-bullet>
    </text:list-style>
    <text:list-style style:name="id1-3-2-7-7-1-4-2-3-2-2">
      <text:list-level-style-bullet text:bullet-char="•" text:level="1">
        <style:list-level-properties text:min-label-width="10mm"/>
      </text:list-level-style-bullet>
    </text:list-style>
    <text:list-style style:name="id1-3-2-7-7-1-4-3-2-2">
      <text:list-level-style-bullet text:bullet-char="•" text:level="1">
        <style:list-level-properties text:min-label-width="10mm"/>
      </text:list-level-style-bullet>
    </text:list-style>
    <text:list-style style:name="id1-3-2-7-7-1-4-3-2-2-1">
      <text:list-level-style-bullet text:bullet-char="•" text:level="1">
        <style:list-level-properties text:min-label-width="10mm"/>
      </text:list-level-style-bullet>
    </text:list-style>
    <text:list-style style:name="id1-3-2-7-7-1-4-3-2-2-2">
      <text:list-level-style-bullet text:bullet-char="•" text:level="1">
        <style:list-level-properties text:min-label-width="10mm"/>
      </text:list-level-style-bullet>
    </text:list-style>
    <text:list-style style:name="id1-3-2-7-7-1-4-3-2-2-3">
      <text:list-level-style-bullet text:bullet-char="•" text:level="1">
        <style:list-level-properties text:min-label-width="10mm"/>
      </text:list-level-style-bullet>
    </text:list-style>
    <text:list-style style:name="id1-3-2-7-7-1-4-3-2-2-4">
      <text:list-level-style-bullet text:bullet-char="•" text:level="1">
        <style:list-level-properties text:min-label-width="10mm"/>
      </text:list-level-style-bullet>
    </text:list-style>
    <text:list-style style:name="id1-3-2-7-7-1-4-3-2-2-5">
      <text:list-level-style-bullet text:bullet-char="•" text:level="1">
        <style:list-level-properties text:min-label-width="10mm"/>
      </text:list-level-style-bullet>
    </text:list-style>
    <text:list-style style:name="id1-3-2-7-7-1-4-3-3-2">
      <text:list-level-style-bullet text:bullet-char="•" text:level="1">
        <style:list-level-properties text:min-label-width="10mm"/>
      </text:list-level-style-bullet>
    </text:list-style>
    <text:list-style style:name="id1-3-2-7-7-1-4-3-3-2-1">
      <text:list-level-style-bullet text:bullet-char="•" text:level="1">
        <style:list-level-properties text:min-label-width="10mm"/>
      </text:list-level-style-bullet>
    </text:list-style>
    <text:list-style style:name="id1-3-2-7-7-1-4-4-3-2">
      <text:list-level-style-bullet text:bullet-char="•" text:level="1">
        <style:list-level-properties text:min-label-width="10mm"/>
      </text:list-level-style-bullet>
    </text:list-style>
    <text:list-style style:name="id1-3-2-7-7-1-4-4-3-2-1">
      <text:list-level-style-bullet text:bullet-char="•" text:level="1">
        <style:list-level-properties text:min-label-width="10mm"/>
      </text:list-level-style-bullet>
    </text:list-style>
    <text:list-style style:name="id1-3-2-7-7-1-4-4-3-2-2">
      <text:list-level-style-bullet text:bullet-char="•" text:level="1">
        <style:list-level-properties text:min-label-width="10mm"/>
      </text:list-level-style-bullet>
    </text:list-style>
    <text:list-style style:name="id1-3-2-7-7-1-4-4-3-2-3">
      <text:list-level-style-bullet text:bullet-char="•" text:level="1">
        <style:list-level-properties text:min-label-width="10mm"/>
      </text:list-level-style-bullet>
    </text:list-style>
    <text:list-style style:name="id1-3-2-7-7-1-4-5-2-2">
      <text:list-level-style-bullet text:bullet-char="•" text:level="1">
        <style:list-level-properties text:min-label-width="10mm"/>
      </text:list-level-style-bullet>
    </text:list-style>
    <text:list-style style:name="id1-3-2-7-7-1-4-5-2-2-1">
      <text:list-level-style-bullet text:bullet-char="•" text:level="1">
        <style:list-level-properties text:min-label-width="10mm"/>
      </text:list-level-style-bullet>
    </text:list-style>
    <text:list-style style:name="id1-3-2-7-7-1-4-5-3-2">
      <text:list-level-style-bullet text:bullet-char="•" text:level="1">
        <style:list-level-properties text:min-label-width="10mm"/>
      </text:list-level-style-bullet>
    </text:list-style>
    <text:list-style style:name="id1-3-2-7-7-1-4-5-3-2-1">
      <text:list-level-style-bullet text:bullet-char="•" text:level="1">
        <style:list-level-properties text:min-label-width="10mm"/>
      </text:list-level-style-bullet>
    </text:list-style>
    <text:list-style style:name="id1-3-2-7-7-1-4-5-3-2-2">
      <text:list-level-style-bullet text:bullet-char="•" text:level="1">
        <style:list-level-properties text:min-label-width="10mm"/>
      </text:list-level-style-bullet>
    </text:list-style>
    <text:list-style style:name="id1-3-2-7-7-1-4-5-3-2-3">
      <text:list-level-style-bullet text:bullet-char="•" text:level="1">
        <style:list-level-properties text:min-label-width="10mm"/>
      </text:list-level-style-bullet>
    </text:list-style>
    <text:list-style style:name="id1-3-2-7-7-1-4-6-2-2">
      <text:list-level-style-bullet text:bullet-char="•" text:level="1">
        <style:list-level-properties text:min-label-width="10mm"/>
      </text:list-level-style-bullet>
    </text:list-style>
    <text:list-style style:name="id1-3-2-7-7-1-4-6-2-2-1">
      <text:list-level-style-bullet text:bullet-char="•" text:level="1">
        <style:list-level-properties text:min-label-width="10mm"/>
      </text:list-level-style-bullet>
    </text:list-style>
    <text:list-style style:name="id1-3-2-7-7-1-4-6-2-2-2">
      <text:list-level-style-bullet text:bullet-char="•" text:level="1">
        <style:list-level-properties text:min-label-width="10mm"/>
      </text:list-level-style-bullet>
    </text:list-style>
    <text:list-style style:name="id1-3-2-7-7-1-4-6-2-2-3">
      <text:list-level-style-bullet text:bullet-char="•" text:level="1">
        <style:list-level-properties text:min-label-width="10mm"/>
      </text:list-level-style-bullet>
    </text:list-style>
    <text:list-style style:name="id1-3-2-7-7-1-4-6-2-2-4">
      <text:list-level-style-bullet text:bullet-char="•" text:level="1">
        <style:list-level-properties text:min-label-width="10mm"/>
      </text:list-level-style-bullet>
    </text:list-style>
    <text:list-style style:name="id1-3-2-7-7-1-4-6-3-2">
      <text:list-level-style-bullet text:bullet-char="•" text:level="1">
        <style:list-level-properties text:min-label-width="10mm"/>
      </text:list-level-style-bullet>
    </text:list-style>
    <text:list-style style:name="id1-3-2-7-7-1-4-6-3-2-1">
      <text:list-level-style-bullet text:bullet-char="•" text:level="1">
        <style:list-level-properties text:min-label-width="10mm"/>
      </text:list-level-style-bullet>
    </text:list-style>
    <text:list-style style:name="id1-3-2-7-7-1-4-7-2-2">
      <text:list-level-style-bullet text:bullet-char="•" text:level="1">
        <style:list-level-properties text:min-label-width="10mm"/>
      </text:list-level-style-bullet>
    </text:list-style>
    <text:list-style style:name="id1-3-2-7-7-1-4-7-2-2-1">
      <text:list-level-style-bullet text:bullet-char="•" text:level="1">
        <style:list-level-properties text:min-label-width="10mm"/>
      </text:list-level-style-bullet>
    </text:list-style>
    <text:list-style style:name="id1-3-2-7-7-1-4-7-3-2">
      <text:list-level-style-bullet text:bullet-char="•" text:level="1">
        <style:list-level-properties text:min-label-width="10mm"/>
      </text:list-level-style-bullet>
    </text:list-style>
    <text:list-style style:name="id1-3-2-7-7-1-4-7-3-2-1">
      <text:list-level-style-bullet text:bullet-char="•" text:level="1">
        <style:list-level-properties text:min-label-width="10mm"/>
      </text:list-level-style-bullet>
    </text:list-style>
    <text:list-style style:name="id1-3-2-7-7-1-4-8-2-2">
      <text:list-level-style-bullet text:bullet-char="•" text:level="1">
        <style:list-level-properties text:min-label-width="10mm"/>
      </text:list-level-style-bullet>
    </text:list-style>
    <text:list-style style:name="id1-3-2-7-7-1-4-8-2-2-1">
      <text:list-level-style-bullet text:bullet-char="•" text:level="1">
        <style:list-level-properties text:min-label-width="10mm"/>
      </text:list-level-style-bullet>
    </text:list-style>
    <text:list-style style:name="id1-3-2-7-7-1-4-8-3-2">
      <text:list-level-style-bullet text:bullet-char="•" text:level="1">
        <style:list-level-properties text:min-label-width="10mm"/>
      </text:list-level-style-bullet>
    </text:list-style>
    <text:list-style style:name="id1-3-2-7-7-1-4-8-3-2-1">
      <text:list-level-style-bullet text:bullet-char="•" text:level="1">
        <style:list-level-properties text:min-label-width="10mm"/>
      </text:list-level-style-bullet>
    </text:list-style>
    <text:list-style style:name="id1-3-2-7-7-1-4-8-3-2-2">
      <text:list-level-style-bullet text:bullet-char="•" text:level="1">
        <style:list-level-properties text:min-label-width="10mm"/>
      </text:list-level-style-bullet>
    </text:list-style>
    <text:list-style style:name="id1-3-2-7-7-1-4-9-2-2">
      <text:list-level-style-bullet text:bullet-char="•" text:level="1">
        <style:list-level-properties text:min-label-width="10mm"/>
      </text:list-level-style-bullet>
    </text:list-style>
    <text:list-style style:name="id1-3-2-7-7-1-4-9-2-2-1">
      <text:list-level-style-bullet text:bullet-char="•" text:level="1">
        <style:list-level-properties text:min-label-width="10mm"/>
      </text:list-level-style-bullet>
    </text:list-style>
    <text:list-style style:name="id1-3-2-7-7-1-4-9-3-2">
      <text:list-level-style-bullet text:bullet-char="•" text:level="1">
        <style:list-level-properties text:min-label-width="10mm"/>
      </text:list-level-style-bullet>
    </text:list-style>
    <text:list-style style:name="id1-3-2-7-7-1-4-9-3-2-1">
      <text:list-level-style-bullet text:bullet-char="•" text:level="1">
        <style:list-level-properties text:min-label-width="10mm"/>
      </text:list-level-style-bullet>
    </text:list-style>
    <text:list-style style:name="id1-3-2-7-7-1-4-9-3-2-2">
      <text:list-level-style-bullet text:bullet-char="•" text:level="1">
        <style:list-level-properties text:min-label-width="10mm"/>
      </text:list-level-style-bullet>
    </text:list-style>
    <text:list-style style:name="id1-3-2-7-7-1-4-9-3-2-3">
      <text:list-level-style-bullet text:bullet-char="•" text:level="1">
        <style:list-level-properties text:min-label-width="10mm"/>
      </text:list-level-style-bullet>
    </text:list-style>
    <text:list-style style:name="id1-3-2-7-7-1-4-9-3-2-4">
      <text:list-level-style-bullet text:bullet-char="•" text:level="1">
        <style:list-level-properties text:min-label-width="10mm"/>
      </text:list-level-style-bullet>
    </text:list-style>
    <text:list-style style:name="id1-3-2-7-7-1-4-9-3-2-5">
      <text:list-level-style-bullet text:bullet-char="•" text:level="1">
        <style:list-level-properties text:min-label-width="10mm"/>
      </text:list-level-style-bullet>
    </text:list-style>
    <text:list-style style:name="id1-3-2-7-7-1-4-9-3-2-6">
      <text:list-level-style-bullet text:bullet-char="•" text:level="1">
        <style:list-level-properties text:min-label-width="10mm"/>
      </text:list-level-style-bullet>
    </text:list-style>
    <text:list-style style:name="id1-3-2-7-7-1-4-10-2-2">
      <text:list-level-style-bullet text:bullet-char="•" text:level="1">
        <style:list-level-properties text:min-label-width="10mm"/>
      </text:list-level-style-bullet>
    </text:list-style>
    <text:list-style style:name="id1-3-2-7-7-1-4-10-2-2-1">
      <text:list-level-style-bullet text:bullet-char="•" text:level="1">
        <style:list-level-properties text:min-label-width="10mm"/>
      </text:list-level-style-bullet>
    </text:list-style>
    <text:list-style style:name="id1-3-2-7-7-1-4-10-3-2">
      <text:list-level-style-bullet text:bullet-char="•" text:level="1">
        <style:list-level-properties text:min-label-width="10mm"/>
      </text:list-level-style-bullet>
    </text:list-style>
    <text:list-style style:name="id1-3-2-7-7-1-4-10-3-2-1">
      <text:list-level-style-bullet text:bullet-char="•" text:level="1">
        <style:list-level-properties text:min-label-width="10mm"/>
      </text:list-level-style-bullet>
    </text:list-style>
    <text:list-style style:name="id1-3-2-7-7-1-4-11-3-2">
      <text:list-level-style-bullet text:bullet-char="•" text:level="1">
        <style:list-level-properties text:min-label-width="10mm"/>
      </text:list-level-style-bullet>
    </text:list-style>
    <text:list-style style:name="id1-3-2-7-7-1-4-11-3-2-1">
      <text:list-level-style-bullet text:bullet-char="•" text:level="1">
        <style:list-level-properties text:min-label-width="10mm"/>
      </text:list-level-style-bullet>
    </text:list-style>
    <text:list-style style:name="id1-3-2-7-7-1-4-12-2-2">
      <text:list-level-style-bullet text:bullet-char="•" text:level="1">
        <style:list-level-properties text:min-label-width="10mm"/>
      </text:list-level-style-bullet>
    </text:list-style>
    <text:list-style style:name="id1-3-2-7-7-1-4-12-2-2-1">
      <text:list-level-style-bullet text:bullet-char="•" text:level="1">
        <style:list-level-properties text:min-label-width="10mm"/>
      </text:list-level-style-bullet>
    </text:list-style>
    <text:list-style style:name="id1-3-2-7-7-1-4-12-3-2">
      <text:list-level-style-bullet text:bullet-char="•" text:level="1">
        <style:list-level-properties text:min-label-width="10mm"/>
      </text:list-level-style-bullet>
    </text:list-style>
    <text:list-style style:name="id1-3-2-7-7-1-4-12-3-2-1">
      <text:list-level-style-bullet text:bullet-char="•" text:level="1">
        <style:list-level-properties text:min-label-width="10mm"/>
      </text:list-level-style-bullet>
    </text:list-style>
    <text:list-style style:name="id1-3-2-7-7-1-4-12-3-2-2">
      <text:list-level-style-bullet text:bullet-char="•" text:level="1">
        <style:list-level-properties text:min-label-width="10mm"/>
      </text:list-level-style-bullet>
    </text:list-style>
    <text:list-style style:name="id1-3-2-7-7-1-4-13-2-2">
      <text:list-level-style-bullet text:bullet-char="•" text:level="1">
        <style:list-level-properties text:min-label-width="10mm"/>
      </text:list-level-style-bullet>
    </text:list-style>
    <text:list-style style:name="id1-3-2-7-7-1-4-13-2-2-1">
      <text:list-level-style-bullet text:bullet-char="•" text:level="1">
        <style:list-level-properties text:min-label-width="10mm"/>
      </text:list-level-style-bullet>
    </text:list-style>
    <text:list-style style:name="id1-3-2-7-7-1-4-13-2-2-2">
      <text:list-level-style-bullet text:bullet-char="•" text:level="1">
        <style:list-level-properties text:min-label-width="10mm"/>
      </text:list-level-style-bullet>
    </text:list-style>
    <text:list-style style:name="id1-3-2-7-7-1-4-13-2-2-3">
      <text:list-level-style-bullet text:bullet-char="•" text:level="1">
        <style:list-level-properties text:min-label-width="10mm"/>
      </text:list-level-style-bullet>
    </text:list-style>
    <text:list-style style:name="id1-3-2-7-7-1-4-13-3-2">
      <text:list-level-style-bullet text:bullet-char="•" text:level="1">
        <style:list-level-properties text:min-label-width="10mm"/>
      </text:list-level-style-bullet>
    </text:list-style>
    <text:list-style style:name="id1-3-2-7-7-1-4-13-3-2-1">
      <text:list-level-style-bullet text:bullet-char="•" text:level="1">
        <style:list-level-properties text:min-label-width="10mm"/>
      </text:list-level-style-bullet>
    </text:list-style>
    <text:list-style style:name="id1-3-2-7-7-1-4-13-3-2-2">
      <text:list-level-style-bullet text:bullet-char="•" text:level="1">
        <style:list-level-properties text:min-label-width="10mm"/>
      </text:list-level-style-bullet>
    </text:list-style>
    <text:list-style style:name="id1-3-2-7-7-1-4-13-3-2-3">
      <text:list-level-style-bullet text:bullet-char="•" text:level="1">
        <style:list-level-properties text:min-label-width="10mm"/>
      </text:list-level-style-bullet>
    </text:list-style>
    <text:list-style style:name="id1-3-2-7-7-1-4-13-3-6">
      <text:list-level-style-bullet text:bullet-char="•" text:level="1">
        <style:list-level-properties text:min-label-width="10mm"/>
      </text:list-level-style-bullet>
    </text:list-style>
    <text:list-style style:name="id1-3-2-7-7-1-4-13-3-6-1">
      <text:list-level-style-bullet text:bullet-char="•" text:level="1">
        <style:list-level-properties text:min-label-width="10mm"/>
      </text:list-level-style-bullet>
    </text:list-style>
    <text:list-style style:name="id1-3-2-7-7-1-4-13-3-6-2">
      <text:list-level-style-bullet text:bullet-char="•" text:level="1">
        <style:list-level-properties text:min-label-width="10mm"/>
      </text:list-level-style-bullet>
    </text:list-style>
    <text:list-style style:name="id1-3-2-7-7-1-4-13-3-6-3">
      <text:list-level-style-bullet text:bullet-char="•" text:level="1">
        <style:list-level-properties text:min-label-width="10mm"/>
      </text:list-level-style-bullet>
    </text:list-style>
    <text:list-style style:name="id1-3-2-7-7-1-4-13-3-6-4">
      <text:list-level-style-bullet text:bullet-char="•" text:level="1">
        <style:list-level-properties text:min-label-width="10mm"/>
      </text:list-level-style-bullet>
    </text:list-style>
    <text:list-style style:name="id1-3-2-7-7-1-4-13-3-6-5">
      <text:list-level-style-bullet text:bullet-char="•" text:level="1">
        <style:list-level-properties text:min-label-width="10mm"/>
      </text:list-level-style-bullet>
    </text:list-style>
    <text:list-style style:name="id1-3-2-7-7-1-4-13-3-6-6">
      <text:list-level-style-bullet text:bullet-char="•" text:level="1">
        <style:list-level-properties text:min-label-width="10mm"/>
      </text:list-level-style-bullet>
    </text:list-style>
    <text:list-style style:name="id1-3-2-7-7-1-4-13-3-6-7">
      <text:list-level-style-bullet text:bullet-char="•" text:level="1">
        <style:list-level-properties text:min-label-width="10mm"/>
      </text:list-level-style-bullet>
    </text:list-style>
    <text:list-style style:name="id1-3-2-7-7-1-4-13-3-16">
      <text:list-level-style-bullet text:bullet-char="•" text:level="1">
        <style:list-level-properties text:min-label-width="10mm"/>
      </text:list-level-style-bullet>
    </text:list-style>
    <text:list-style style:name="id1-3-2-7-7-1-4-13-3-16-1">
      <text:list-level-style-bullet text:bullet-char="•" text:level="1">
        <style:list-level-properties text:min-label-width="10mm"/>
      </text:list-level-style-bullet>
    </text:list-style>
    <text:list-style style:name="id1-3-2-7-7-1-4-13-3-16-2">
      <text:list-level-style-bullet text:bullet-char="•" text:level="1">
        <style:list-level-properties text:min-label-width="10mm"/>
      </text:list-level-style-bullet>
    </text:list-style>
    <text:list-style style:name="id1-3-2-7-7-1-4-14-2-2">
      <text:list-level-style-bullet text:bullet-char="•" text:level="1">
        <style:list-level-properties text:min-label-width="10mm"/>
      </text:list-level-style-bullet>
    </text:list-style>
    <text:list-style style:name="id1-3-2-7-7-1-4-14-2-2-1">
      <text:list-level-style-bullet text:bullet-char="•" text:level="1">
        <style:list-level-properties text:min-label-width="10mm"/>
      </text:list-level-style-bullet>
    </text:list-style>
    <text:list-style style:name="id1-3-2-7-7-1-4-14-2-2-2">
      <text:list-level-style-bullet text:bullet-char="•" text:level="1">
        <style:list-level-properties text:min-label-width="10mm"/>
      </text:list-level-style-bullet>
    </text:list-style>
    <text:list-style style:name="id1-3-2-7-7-1-4-14-2-2-3">
      <text:list-level-style-bullet text:bullet-char="•" text:level="1">
        <style:list-level-properties text:min-label-width="10mm"/>
      </text:list-level-style-bullet>
    </text:list-style>
    <text:list-style style:name="id1-3-2-7-7-1-4-14-2-2-4">
      <text:list-level-style-bullet text:bullet-char="•" text:level="1">
        <style:list-level-properties text:min-label-width="10mm"/>
      </text:list-level-style-bullet>
    </text:list-style>
    <text:list-style style:name="id1-3-2-7-7-1-4-14-2-2-5">
      <text:list-level-style-bullet text:bullet-char="•" text:level="1">
        <style:list-level-properties text:min-label-width="10mm"/>
      </text:list-level-style-bullet>
    </text:list-style>
    <text:list-style style:name="id1-3-2-7-7-1-4-14-2-2-6">
      <text:list-level-style-bullet text:bullet-char="•" text:level="1">
        <style:list-level-properties text:min-label-width="10mm"/>
      </text:list-level-style-bullet>
    </text:list-style>
    <text:list-style style:name="id1-3-2-7-7-1-4-14-2-2-7">
      <text:list-level-style-bullet text:bullet-char="•" text:level="1">
        <style:list-level-properties text:min-label-width="10mm"/>
      </text:list-level-style-bullet>
    </text:list-style>
    <text:list-style style:name="id1-3-2-7-7-1-4-14-2-2-8">
      <text:list-level-style-bullet text:bullet-char="•" text:level="1">
        <style:list-level-properties text:min-label-width="10mm"/>
      </text:list-level-style-bullet>
    </text:list-style>
    <text:list-style style:name="id1-3-2-7-7-1-4-14-2-2-9">
      <text:list-level-style-bullet text:bullet-char="•" text:level="1">
        <style:list-level-properties text:min-label-width="10mm"/>
      </text:list-level-style-bullet>
    </text:list-style>
    <text:list-style style:name="id1-3-2-7-7-1-4-14-3-2">
      <text:list-level-style-bullet text:bullet-char="•" text:level="1">
        <style:list-level-properties text:min-label-width="10mm"/>
      </text:list-level-style-bullet>
    </text:list-style>
    <text:list-style style:name="id1-3-2-7-7-1-4-14-3-2-1">
      <text:list-level-style-bullet text:bullet-char="•" text:level="1">
        <style:list-level-properties text:min-label-width="10mm"/>
      </text:list-level-style-bullet>
    </text:list-style>
    <text:list-style style:name="id1-3-2-7-7-1-4-15-2-2">
      <text:list-level-style-bullet text:bullet-char="•" text:level="1">
        <style:list-level-properties text:min-label-width="10mm"/>
      </text:list-level-style-bullet>
    </text:list-style>
    <text:list-style style:name="id1-3-2-7-7-1-4-15-2-2-1">
      <text:list-level-style-bullet text:bullet-char="•" text:level="1">
        <style:list-level-properties text:min-label-width="10mm"/>
      </text:list-level-style-bullet>
    </text:list-style>
    <text:list-style style:name="id1-3-2-7-7-1-4-15-3-2">
      <text:list-level-style-bullet text:bullet-char="•" text:level="1">
        <style:list-level-properties text:min-label-width="10mm"/>
      </text:list-level-style-bullet>
    </text:list-style>
    <text:list-style style:name="id1-3-2-7-7-1-4-15-3-2-1">
      <text:list-level-style-bullet text:bullet-char="•" text:level="1">
        <style:list-level-properties text:min-label-width="10mm"/>
      </text:list-level-style-bullet>
    </text:list-style>
    <text:list-style style:name="id1-3-2-7-7-1-4-16-2-2">
      <text:list-level-style-bullet text:bullet-char="•" text:level="1">
        <style:list-level-properties text:min-label-width="10mm"/>
      </text:list-level-style-bullet>
    </text:list-style>
    <text:list-style style:name="id1-3-2-7-7-1-4-16-2-2-1">
      <text:list-level-style-bullet text:bullet-char="•" text:level="1">
        <style:list-level-properties text:min-label-width="10mm"/>
      </text:list-level-style-bullet>
    </text:list-style>
    <text:list-style style:name="id1-3-2-7-7-1-4-16-3-2">
      <text:list-level-style-bullet text:bullet-char="•" text:level="1">
        <style:list-level-properties text:min-label-width="10mm"/>
      </text:list-level-style-bullet>
    </text:list-style>
    <text:list-style style:name="id1-3-2-7-7-1-4-16-3-2-1">
      <text:list-level-style-bullet text:bullet-char="•" text:level="1">
        <style:list-level-properties text:min-label-width="10mm"/>
      </text:list-level-style-bullet>
    </text:list-style>
    <text:list-style style:name="id1-3-2-7-7-1-4-16-3-6">
      <text:list-level-style-bullet text:bullet-char="•" text:level="1">
        <style:list-level-properties text:min-label-width="10mm"/>
      </text:list-level-style-bullet>
    </text:list-style>
    <text:list-style style:name="id1-3-2-7-7-1-4-16-3-6-1">
      <text:list-level-style-bullet text:bullet-char="•" text:level="1">
        <style:list-level-properties text:min-label-width="10mm"/>
      </text:list-level-style-bullet>
    </text:list-style>
    <text:list-style style:name="id1-3-2-7-7-1-4-16-3-6-2">
      <text:list-level-style-bullet text:bullet-char="•" text:level="1">
        <style:list-level-properties text:min-label-width="10mm"/>
      </text:list-level-style-bullet>
    </text:list-style>
    <text:list-style style:name="id1-3-2-7-7-1-4-16-3-6-3">
      <text:list-level-style-bullet text:bullet-char="•" text:level="1">
        <style:list-level-properties text:min-label-width="10mm"/>
      </text:list-level-style-bullet>
    </text:list-style>
    <text:list-style style:name="id1-3-2-7-7-1-4-17-2-4">
      <text:list-level-style-bullet text:bullet-char="•" text:level="1">
        <style:list-level-properties text:min-label-width="10mm"/>
      </text:list-level-style-bullet>
    </text:list-style>
    <text:list-style style:name="id1-3-2-7-7-1-4-17-2-4-1">
      <text:list-level-style-bullet text:bullet-char="•" text:level="1">
        <style:list-level-properties text:min-label-width="10mm"/>
      </text:list-level-style-bullet>
    </text:list-style>
    <text:list-style style:name="id1-3-2-7-7-1-4-17-2-4-2">
      <text:list-level-style-bullet text:bullet-char="•" text:level="1">
        <style:list-level-properties text:min-label-width="10mm"/>
      </text:list-level-style-bullet>
    </text:list-style>
    <text:list-style style:name="id1-3-2-7-7-1-4-17-2-6">
      <text:list-level-style-bullet text:bullet-char="•" text:level="1">
        <style:list-level-properties text:min-label-width="10mm"/>
      </text:list-level-style-bullet>
    </text:list-style>
    <text:list-style style:name="id1-3-2-7-7-1-4-17-2-6-1">
      <text:list-level-style-bullet text:bullet-char="•" text:level="1">
        <style:list-level-properties text:min-label-width="10mm"/>
      </text:list-level-style-bullet>
    </text:list-style>
    <text:list-style style:name="id1-3-2-7-7-1-4-17-2-8">
      <text:list-level-style-bullet text:bullet-char="•" text:level="1">
        <style:list-level-properties text:min-label-width="10mm"/>
      </text:list-level-style-bullet>
    </text:list-style>
    <text:list-style style:name="id1-3-2-7-7-1-4-17-2-8-1">
      <text:list-level-style-bullet text:bullet-char="•" text:level="1">
        <style:list-level-properties text:min-label-width="10mm"/>
      </text:list-level-style-bullet>
    </text:list-style>
    <text:list-style style:name="id1-3-2-7-7-1-4-17-2-10">
      <text:list-level-style-bullet text:bullet-char="•" text:level="1">
        <style:list-level-properties text:min-label-width="10mm"/>
      </text:list-level-style-bullet>
    </text:list-style>
    <text:list-style style:name="id1-3-2-7-7-1-4-17-2-10-1">
      <text:list-level-style-bullet text:bullet-char="•" text:level="1">
        <style:list-level-properties text:min-label-width="10mm"/>
      </text:list-level-style-bullet>
    </text:list-style>
    <text:list-style style:name="id1-3-2-7-7-1-4-18-2-2">
      <text:list-level-style-bullet text:bullet-char="•" text:level="1">
        <style:list-level-properties text:min-label-width="10mm"/>
      </text:list-level-style-bullet>
    </text:list-style>
    <text:list-style style:name="id1-3-2-7-7-1-4-18-2-2-1">
      <text:list-level-style-bullet text:bullet-char="•" text:level="1">
        <style:list-level-properties text:min-label-width="10mm"/>
      </text:list-level-style-bullet>
    </text:list-style>
    <text:list-style style:name="id1-3-2-7-7-1-4-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4-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4-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4-19-2-2">
      <text:list-level-style-bullet text:bullet-char="•" text:level="1">
        <style:list-level-properties text:min-label-width="10mm"/>
      </text:list-level-style-bullet>
    </text:list-style>
    <text:list-style style:name="id1-3-2-7-7-1-4-19-2-2-1">
      <text:list-level-style-bullet text:bullet-char="•" text:level="1">
        <style:list-level-properties text:min-label-width="10mm"/>
      </text:list-level-style-bullet>
    </text:list-style>
    <text:list-style style:name="id1-3-2-7-7-1-4-19-2-4">
      <text:list-level-style-bullet text:bullet-char="•" text:level="1">
        <style:list-level-properties text:min-label-width="10mm"/>
      </text:list-level-style-bullet>
    </text:list-style>
    <text:list-style style:name="id1-3-2-7-7-1-4-19-2-4-1">
      <text:list-level-style-bullet text:bullet-char="•" text:level="1">
        <style:list-level-properties text:min-label-width="10mm"/>
      </text:list-level-style-bullet>
    </text:list-style>
    <text:list-style style:name="id1-3-2-7-7-1-4-20-2-2">
      <text:list-level-style-bullet text:bullet-char="•" text:level="1">
        <style:list-level-properties text:min-label-width="10mm"/>
      </text:list-level-style-bullet>
    </text:list-style>
    <text:list-style style:name="id1-3-2-7-7-1-4-20-2-2-1">
      <text:list-level-style-bullet text:bullet-char="•" text:level="1">
        <style:list-level-properties text:min-label-width="10mm"/>
      </text:list-level-style-bullet>
    </text:list-style>
    <text:list-style style:name="id1-3-2-7-7-1-4-20-2-4">
      <text:list-level-style-bullet text:bullet-char="•" text:level="1">
        <style:list-level-properties text:min-label-width="10mm"/>
      </text:list-level-style-bullet>
    </text:list-style>
    <text:list-style style:name="id1-3-2-7-7-1-4-20-2-4-1">
      <text:list-level-style-bullet text:bullet-char="•" text:level="1">
        <style:list-level-properties text:min-label-width="10mm"/>
      </text:list-level-style-bullet>
    </text:list-style>
    <text:list-style style:name="id1-3-2-7-7-1-4-21-2-2">
      <text:list-level-style-bullet text:bullet-char="•" text:level="1">
        <style:list-level-properties text:min-label-width="10mm"/>
      </text:list-level-style-bullet>
    </text:list-style>
    <text:list-style style:name="id1-3-2-7-7-1-4-21-2-2-1">
      <text:list-level-style-bullet text:bullet-char="•" text:level="1">
        <style:list-level-properties text:min-label-width="10mm"/>
      </text:list-level-style-bullet>
    </text:list-style>
    <text:list-style style:name="id1-3-2-7-7-1-4-22-2-2">
      <text:list-level-style-bullet text:bullet-char="•" text:level="1">
        <style:list-level-properties text:min-label-width="10mm"/>
      </text:list-level-style-bullet>
    </text:list-style>
    <text:list-style style:name="id1-3-2-7-7-1-4-22-2-2-1">
      <text:list-level-style-bullet text:bullet-char="•" text:level="1">
        <style:list-level-properties text:min-label-width="10mm"/>
      </text:list-level-style-bullet>
    </text:list-style>
    <text:list-style style:name="id1-3-2-7-7-1-4-23-2-2">
      <text:list-level-style-bullet text:bullet-char="•" text:level="1">
        <style:list-level-properties text:min-label-width="10mm"/>
      </text:list-level-style-bullet>
    </text:list-style>
    <text:list-style style:name="id1-3-2-7-7-1-4-23-2-2-1">
      <text:list-level-style-bullet text:bullet-char="•" text:level="1">
        <style:list-level-properties text:min-label-width="10mm"/>
      </text:list-level-style-bullet>
    </text:list-style>
    <text:list-style style:name="id1-3-2-7-7-1-4-24-2-2">
      <text:list-level-style-bullet text:bullet-char="•" text:level="1">
        <style:list-level-properties text:min-label-width="10mm"/>
      </text:list-level-style-bullet>
    </text:list-style>
    <text:list-style style:name="id1-3-2-7-7-1-4-24-2-2-1">
      <text:list-level-style-bullet text:bullet-char="•" text:level="1">
        <style:list-level-properties text:min-label-width="10mm"/>
      </text:list-level-style-bullet>
    </text:list-style>
    <text:list-style style:name="id1-3-2-7-7-1-4-24-2-4">
      <text:list-level-style-bullet text:bullet-char="•" text:level="1">
        <style:list-level-properties text:min-label-width="10mm"/>
      </text:list-level-style-bullet>
    </text:list-style>
    <text:list-style style:name="id1-3-2-7-7-1-4-24-2-4-1">
      <text:list-level-style-bullet text:bullet-char="•" text:level="1">
        <style:list-level-properties text:min-label-width="10mm"/>
      </text:list-level-style-bullet>
    </text:list-style>
    <text:list-style style:name="id1-3-2-7-7-1-4-24-2-6">
      <text:list-level-style-bullet text:bullet-char="•" text:level="1">
        <style:list-level-properties text:min-label-width="10mm"/>
      </text:list-level-style-bullet>
    </text:list-style>
    <text:list-style style:name="id1-3-2-7-7-1-4-24-2-6-1">
      <text:list-level-style-bullet text:bullet-char="•" text:level="1">
        <style:list-level-properties text:min-label-width="10mm"/>
      </text:list-level-style-bullet>
    </text:list-style>
    <text:list-style style:name="id1-3-2-7-7-1-4-24-2-8">
      <text:list-level-style-bullet text:bullet-char="•" text:level="1">
        <style:list-level-properties text:min-label-width="10mm"/>
      </text:list-level-style-bullet>
    </text:list-style>
    <text:list-style style:name="id1-3-2-7-7-1-4-24-2-8-1">
      <text:list-level-style-bullet text:bullet-char="•" text:level="1">
        <style:list-level-properties text:min-label-width="10mm"/>
      </text:list-level-style-bullet>
    </text:list-style>
    <text:list-style style:name="id1-3-2-7-7-1-4-25-3-2">
      <text:list-level-style-bullet text:bullet-char="•" text:level="1">
        <style:list-level-properties text:min-label-width="10mm"/>
      </text:list-level-style-bullet>
    </text:list-style>
    <text:list-style style:name="id1-3-2-7-7-1-4-25-3-2-1">
      <text:list-level-style-bullet text:bullet-char="•" text:level="1">
        <style:list-level-properties text:min-label-width="10mm"/>
      </text:list-level-style-bullet>
    </text:list-style>
    <text:list-style style:name="id1-3-2-7-7-1-4-26-3-2">
      <text:list-level-style-bullet text:bullet-char="•" text:level="1">
        <style:list-level-properties text:min-label-width="10mm"/>
      </text:list-level-style-bullet>
    </text:list-style>
    <text:list-style style:name="id1-3-2-7-7-1-4-26-3-2-1">
      <text:list-level-style-bullet text:bullet-char="•" text:level="1">
        <style:list-level-properties text:min-label-width="10mm"/>
      </text:list-level-style-bullet>
    </text:list-style>
    <text:list-style style:name="id1-3-2-7-7-1-4-27-3-2">
      <text:list-level-style-bullet text:bullet-char="•" text:level="1">
        <style:list-level-properties text:min-label-width="10mm"/>
      </text:list-level-style-bullet>
    </text:list-style>
    <text:list-style style:name="id1-3-2-7-7-1-4-27-3-2-1">
      <text:list-level-style-bullet text:bullet-char="•" text:level="1">
        <style:list-level-properties text:min-label-width="10mm"/>
      </text:list-level-style-bullet>
    </text:list-style>
  </office:automatic-styles>
  <office:body>
    <office:text>
      <text:p text:style-name="new_page_staatscourant"/>
      <text:p text:style-name="single-kop-titel">Nadere regels gegevensverstrekking Basisregistratie Personen Helmond 2023</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3-57" xlink:type="simple"><text:span text:style-name="nadrukondlijn">https://zoek.officielebekendmakingen.nl/dc-2023-57</text:span></text:a><text:span text:style-name="nadrukcur">.</text:span>]</text:p>
            <text:p text:style-name="al"/>
            <text:p text:style-name="al">Het college van burgemeester en wethouders van Helmond;</text:p>
            <text:p text:style-name="al"/>
            <text:p text:style-name="al">gelet op de Algemene verordening gegevensbescherming (AVG), de artikelen 3.8, 3.9 en 3.21 van de Wet basisregistratie personen (BRP), de Verordening gegevensverstrekking Basisregistratie Personen Helmond 2022 en gelet op artikel 156 van de Gemeentewet;</text:p>
            <text:p text:style-name="al"/>
            <text:p text:style-name="al">
            <text:span text:style-name="nadrukvet">B e s l u i t :</text:span>
          </text:p>
            <text:p text:style-name="al"/>
            <text:p text:style-name="al">vast te stellen de <text:span text:style-name="nadrukvet">Nadere regels gegevensverstrekking Basisregistratie Personen Hel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verheidsorgaan van de gemeente</text:p>
            <text:list text:style-name="id1-3-2-2-1-2">
              <text:list-item text:style-override="id1-3-2-2-1-2">
                <text:number>1.</text:number>
                <text:p text:style-name="al">Aan overheidsorganen van de gemeente kunnen gegevens over niet-ingezetenen in Helmond, uit de basisregistratie worden verstrekt, met inachtneming van het besluit als bedoeld in artikel 3.2 van de Wet basisregistratie personen, voor zover deze organen deze gegevens nodig hebben voor de uitvoering van de hen opgedragen taken.</text:p>
              </text:list-item>
              <text:list-item text:style-override="id1-3-2-2-1-3">
                <text:number>2.</text:number>
                <text:p text:style-name="al">De verstrekkingen als bedoeld in het eerste lid kunnen plaatsvinden door middel van rechtstreekse raadpleging van de Basisregistratie Personen (ad hoc verstrekkingen), door spontane verstrekkingen en selectie.</text:p>
              </text:list-item>
              <text:list-item text:style-override="id1-3-2-2-1-4">
                <text:number>3.</text:number>
                <text:p text:style-name="al">Aan organen van de gemeente kunnen gegevens over ingezetenen in Helmond, uit de basisregistratie worden verstrekt, met inachtneming van het bepaalde in bijlage 1, voor zover deze organen deze gegevens nodig hebben voor de uitvoering van de hen opgedragen taken.</text:p>
              </text:list-item>
              <text:list-item text:style-override="id1-3-2-2-1-5">
                <text:number>4.</text:number>
                <text:p text:style-name="al">De gegevensset en de wijze van verstrekken zijn voor elk orgaan vermeld in bijlage 2.</text:p>
              </text:list-item>
              <text:list-item text:style-override="id1-3-2-2-1-6">
                <text:number>5.</text:number>
                <text:p text:style-name="al">De teammanager IVA-ID van de gemeente Helmond onder wiens verantwoordelijkheid verstrekkingen uit de Basisregistratie Personen plaatsvinden, kan wijzigingen aanbrengen in de bijlagen 1 en 2. </text:p>
              </text:list-item>
              <text:list-item text:style-override="id1-3-2-2-1-7">
                <text:number>6.</text:number>
                <text:p text:style-name="al">Het geautoriseerde orgaan voor de huisvestingstaak, als aangewezen in bijlage 1 verschaft de genoemde derden in bijlage 3 directe beperkte toegang ten behoeve van de aan hen gemandateerde tak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Helmond en over een overledene die op het moment van overlijden ingezetene van de gemeente Helmond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Helmond kunnen gegevens uit de basisregistratie worden verstrekt aan een derde, die voorafgaande schriftelijke toestemming heeft van de ingezetene wiens gegevens worden verstrekt of de verstrekking is in overeenstemming met het derde of zesde lid.</text:p>
              </text:list-item>
              <text:list-item text:style-override="id1-3-2-2-2-4">
                <text:number>3.</text:number>
                <text:p text:style-name="al">De verstrekking als bedoeld in het eerste lid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6">
                <text:number>5.</text:number>
                <text:p text:style-name="al">De toestemming als bedoeld in het tweede lid is niet ouder dan zes weken en moet specifiek voor dit doel zijn afgegeven.</text:p>
              </text:list-item>
              <text:list-item text:style-override="id1-3-2-2-2-7">
                <text:number>6.</text:number>
                <text:p text:style-name="al">In afwijking van het tweede lid kunnen uit de Basisregistratie Personen van de gemeente Helmond gegevens worden verstrekt aan ouders en hun meerderjarige kinderen voor elkaar en aan gehuwde en geregistreerde partners voor elkaar indien zij op het zelfde adres ingeschreven zijn in de basisregistratie. </text:p>
              </text:list-item>
              <text:list-item text:style-override="id1-3-2-2-2-8">
                <text:number>7.</text:number>
                <text:p text:style-name="al">Indien er op de persoonslijst een aantekening omtrent beperking van de verstrekking van gegevens aan derden is vermeld, vindt geen verstrekking plaats op grond van dit artikel.</text:p>
              </text:list-item>
            </text:list>
          </text:section>
          <text:section text:name="artikel_id1-3-2-2-3" text:style-name="artikel">
            <text:p text:style-name="artikel_kop_titel"><text:span text:style-name="artikel_kop_label">Artikel</text:span> <text:span text:style-name="artikel_kop_nr">3</text:span> Aanwijzing gewichtig maatschappelijk belang en categorieën derden</text:p>
            <text:list text:style-name="id1-3-2-2-3-2">
              <text:list-item text:style-override="id1-3-2-2-3-2">
                <text:number>1.</text:number>
                <text:p text:style-name="al">Als werkzaamheden met een gewichtig maatschappelijk belang worden aangewezen de werkzaamheden als genoemd in bijlage 3 van deze nadere regels.</text:p>
              </text:list-item>
              <text:list-item text:style-override="id1-3-2-2-3-3">
                <text:number>2.</text:number>
                <text:p text:style-name="al">Als categorieën van derden die de in het eerste lid genoemde werkzaamheden uitvoeren, worden aangewezen de categorieën als genoemd in bijlage 3.</text:p>
              </text:list-item>
              <text:list-item text:style-override="id1-3-2-2-3-4">
                <text:number>3.</text:number>
                <text:p text:style-name="al">De teammanager IVA-ID van de gemeente Helmond onder wiens verantwoordelijkheid verstrekkingen uit de Basisregistratie Personen aan derden plaatsvinden, kan wijzigingen aanbrengen in bijlage 3.</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nadere regels treden in werking op de dag na bekendmaking.</text:p>
              </text:list-item>
              <text:list-item text:style-override="id1-3-2-2-4-3">
                <text:number>2.</text:number>
                <text:p text:style-name="al">Op de dag van inwerkingtreding als bedoeld in het eerste lid worden de Nadere regels gegevensverstrekking Basisregistratie Personen Helmond 2022 ingetrokken.</text:p>
              </text:list-item>
              <text:list-item text:style-override="id1-3-2-2-4-4">
                <text:number>3.</text:number>
                <text:p text:style-name="al">Deze regeling wordt aangehaald als: Nadere regels gegevensverstrekking Basisregistratie Personen Helmond 2023.</text:p>
              </text:list-item>
            </text:list>
          </text:section>
        </text:section>
        <text:section text:name="regeling-sluiting_id1-3-2-3" text:style-name="regeling-sluiting">
          <text:section text:name="ondertekening_id1-3-2-3-1">
            <text:p><text:span text:style-name="functie">Besloten in de vergadering van 31 januari 2023,</text:span></text:p>
          </text:section>
          <text:section text:name="ondertekening_id1-3-2-3-2">
            <text:p><text:span text:style-name="functie"/></text:p>
            <text:p><text:span text:style-name="functie">Burgemeester en wethouders van de gemeente Helmond, </text:span></text:p>
          </text:section>
          <text:section text:name="ondertekening_id1-3-2-3-3">
            <text:p><text:span text:style-name="functie"/></text:p>
            <text:p><text:span text:style-name="functie">de burgemeester,</text:span></text:p>
            <text:p><text:span text:style-name="functie">mevrouw P.J.M.G. Blanksma - van den Heuvel. </text:span></text:p>
          </text:section>
          <text:section text:name="ondertekening_id1-3-2-3-4">
            <text:p><text:span text:style-name="functie"/></text:p>
            <text:p><text:span text:style-name="functie">de secretaris,</text:span></text:p>
            <text:p><text:span text:style-name="functie">H.J. de Rui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e Nadere regels gegevensverstrekking Basisregistratie Personen Helmond 2023 </text:p>
          <text:p text:style-name="al">
          <text:span text:style-name="nadrukvet">Algemeen</text:span>
        </text:p>
          <text:p text:style-name="al">Op grond van de Wet basisregistratie personen (BRP) is het verplicht kaders te stellen voor het verstrekken van gegevens aan derden.</text:p>
          <text:p text:style-name="al"/>
          <text:p text:style-name="al">De wetgever laat het aan het inzicht van het gemeentebestuur over, om deze kaders al dan niet voor het intern gebruik van gegevens uit de basisregistratie te doen stell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van de verstrekking van gegevens uit de Basisregistratie Personen aan de organen van de gemeente Helmond. </text:p>
          <text:p text:style-name="al"/>
          <text:p text:style-name="al">Deze nadere regels voorzien daarnaast in de aanwijzing van door derden verrichte werkzaamheden met een gewichtig maatschappelijk belang voor de gemeente Helmond en van de categorieën van derden die dergelijke werkzaamheden verrichten ten behoeve waarvan gegevens uit de basisregistratie kunnen worden verstrekt. Daarmee voldoet de gemeente Helmond aan de vereisten zoals gesteld in de AVG.</text:p>
          <text:p text:style-name="al"/>
          <text:p text:style-name="al">De gemeenteraad heeft 10 januari 2023 besloten de vaststelling van nadere regels van verstrekkingen aan derden en aan organen van de gemeente Helmond op te dragen aan het college van burgemeester en wethouders. Deze nadere regels van de verstrekkingen aan derden heeft de raad gedelegeerd aan burgemeester en wethouders op grond van zijn bevoegdheid genoemd in artikel 156 Gemeentewet, met inachtneming van de in de verordening gestelde kaders.</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text:p>
          <text:p text:style-name="al"/>
          <text:list text:style-name="id1-3-2-4-14">
            <text:list-item text:style-override="id1-3-2-4-14-1">
              <text:number/>
              <text:p text:style-name="al">
              <text:span text:style-name="nadrukvet">
                <text:span text:style-name="nadrukcur">Basisregistratie</text:span>
              </text:span>
            </text:p>
              <text:p text:style-name="al">Juridisch gezien is sprake van één Basisregistratie Personen, die vooralsnog bestaat uit centrale door het rijk beheerde en lokale door de gemeente Helmond beheerde voorzieningen. In de loop van de komende jaren zullen de lokale voorzieningen opgaan in één centrale voorziening.</text:p>
            </text:list-item>
            <text:list-item text:style-override="id1-3-2-4-14-2">
              <text:number/>
              <text:p text:style-name="al">
              <text:span text:style-name="nadrukvet">
                <text:span text:style-name="nadrukcur">Ingeschrevene en ingezetene</text:span>
              </text:span>
            </text:p>
              <text:p text:style-name="al"> 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Helmond.</text:p>
            </text:list-item>
            <text:list-item text:style-override="id1-3-2-4-14-3">
              <text:number/>
              <text:p text:style-name="al">
              <text:span text:style-name="nadrukvet">
                <text:span text:style-name="nadrukcur">Derde</text:span>
              </text:span>
            </text:p>
              <text:p text:style-name="al">Een derde is elke natuurlijke persoon niet zijnde een overheidsorgaan of een ingeschrevene en elke rechtspersoon die niet krachtens publiekrecht is ingesteld, noch met enig openbaar gezag is bekleed.</text:p>
            </text:list-item>
          </text:list>
          <text:p text:style-name="al">
          <text:span text:style-name="nadrukvet">Artikelsgewijze toelichting</text:span>
        </text:p>
          <text:p text:style-name="al"/>
          <text:p text:style-name="al">
          <text:span text:style-name="nadrukvet">Artikel 1: Verstrekkingen aan een overheidsorgaan van de gemeente</text:span>
        </text:p>
          <text:p text:style-name="al">De minister van Binnenlandse Zaken en Koninkrijksrelaties (BZK) verstrekt de gemeente voor de uitvoering van haar publiekrechtelijke taken, gegevens van personen die wel in de BRP zijn ingeschreven, maar niet in de gemeente Helmond woonachtig zijn. Deze systematische verstrekking van gegevens aan de gemeente is gebaseerd op een autorisatiebesluit van de minister van BZK voor de gemeente Helmond op grond van artikel 3.2 Wet BRP.</text:p>
          <text:p text:style-name="al"/>
          <text:p text:style-name="al">Zolang de Wet BRP door de gemeente Helmond wordt uitgevoerd met behulp van de systemen die zij al gebruikte onder het regime van de Wet GBA, is er met betrekking tot de eigen inwoners nog geen sprake van systematische verstrekking van persoonsgegevens door de minister van BZK. De gemeente Helmond beschikt immers nog over de persoonsgegevens van haar eigen inwoners.</text:p>
          <text:p text:style-name="al"/>
          <text:p text:style-name="al">Voor het gebruik van gegevens van personen die in de BRP zijn ingeschreven, maar niet in Helmond woonachtig zijn, dient de gemeente Helmond het autorisatiebesluit van de minister van BZK in acht te nemen. In dat besluit zijn de taken beschreven waarvoor gegevens kunnen worden verstrekt. </text:p>
          <text:p text:style-name="al"/>
          <text:p text:style-name="al">De verstrekking van gegevens van ingeschrevenen, die wel in Helmond woonachtig zijn, is geregeld in de leden 3 t/m 6. Een nadere uitwerking daarvan is opgenomen in de bijlagen 1 en 2 behorende bij dit reglement. </text:p>
          <text:p text:style-name="al"/>
          <text:p text:style-name="al">In bijlage 1 bij deze nadere regels zijn de binnengemeentelijke organen vermeld, die specifieke Helmondse (overheids)taken uitvoeren, waaraan persoonsgegevens worden verstrekt ter uitvoering van deze taken.</text:p>
          <text:p text:style-name="al"/>
          <text:p text:style-name="al">In bijlage 2 zijn de persoonsgegevens vermeld, afgestemd op de publiekrechtelijke taak die dit binnengemeentelijk orgaan, zoals beschreven in bijlage 1, uitvoert. </text:p>
          <text:p text:style-name="al"/>
          <text:p text:style-name="al">In dit artikel is ook de basis gelegd voor de verstrekking van persoonsgegevens voor de uitvoering van de huisvestingstaak door het verantwoordelijk gemeentelijk orgaan aan woningbouwvereniging.</text:p>
          <text:p text:style-name="al"/>
          <text:p text:style-name="al">
          <text:span text:style-name="nadrukvet">Artikel 2: Verstrekkingen aan derden</text:span>
        </text:p>
          <text:p text:style-name="al">
          <text:span text:style-name="nadrukvet">
            <text:span text:style-name="nadrukcur">Derden die werkzaamheden verrichten met gewichtig maatschappelijk belang</text:span>
          </text:span>
        </text:p>
          <text:p text:style-name="al">De wetgever heeft de verstrekking van gegevens uit de BRP aan een groot aantal derden reeds voorzien in de Wet BRP. Voorbeelden hiervan zijn pensioen- en spaarfondsen. Ook op lokaal niveau zijn er maatschappelijke belangen. Dit heeft de wetgever niet nader geregeld. In die gevallen is het gemeentebestuur bevoegd om werkzaamheden met een maatschappelijk belang, dat samenvalt met een gemeentebelang aan te wijzen als werkzaamheden waarvoor persoonsgegevens mogen worden verstrekt over inwoners van de gemeente Helmond. Die gegevens mogen worden verstrekt aan nader te bepalen categorieën derden die deze werkzaamheden uitvoeren, voor zover deze categorieën van derden in de verordening door de gemeenteraad zijn vastgesteld. Deze derden zijn, op basis van artikel 3, nader aangeduid in bijlage 3 bij deze nadere regels.</text:p>
          <text:p text:style-name="al"/>
          <text:p text:style-name="al">
          <text:span text:style-name="nadrukvet">
            <text:span text:style-name="nadrukcur">Derden met schriftelijke toestemming</text:span>
          </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vet">
            <text:span text:style-name="nadrukcur">Expliciete toestemming</text:span>
          </text:span>
        </text:p>
          <text:p text:style-name="al">Voordat aan een derde met voorafgaande schriftelijke toestemming gegevens worden verstrekt, wordt vastgesteld dat de ingeschrevene deze toestemming bewust en voor het doel waarvoor de gegevens worden gevraagd heeft gegeven. Een algemeen opgestelde schriftelijke toestemming is niet voldoende. Bij twijfel wordt contact opgenomen met de ingeschrevene om te controleren of de toestemming inderdaad bewust voor het doel waarvoor de gegevens worden gevraagd is gegeven. Als de toestemming langer dan zes weken voor de aanvraag is gegeven, wordt bij de ingeschrevene geïnformeerd of de gegeven toestemming nog steeds actueel en niet ingetrokken is.</text:p>
          <text:p text:style-name="al"/>
          <text:p text:style-name="al">
          <text:span text:style-name="nadrukvet">
            <text:span text:style-name="nadrukcur">Gezinsleden</text:span>
          </text:span>
        </text:p>
          <text:p text:style-name="al">Ouders, meerderjarige kinderen, partners vallen in formeel juridische zin onder het begrip ‘derden’. Uit het oogpunt van pragmatische dienstverlening wordt in risicoloze situaties aan deze gezinsleden geen voorafgaande schriftelijke toestemming gevraagd. Dit is het geval als een afschrift uit de BRP gevraagd wordt door:</text:p>
          <text:list text:style-name="id1-3-2-4-44">
            <text:list-item text:style-override="id1-3-2-4-44-1">
              <text:number>1.</text:number>
              <text:p text:style-name="al">een ouder voor het meerderjarig kind,</text:p>
            </text:list-item>
            <text:list-item text:style-override="id1-3-2-4-44-2">
              <text:number>2.</text:number>
              <text:p text:style-name="al">het meerderjarige kind voor zijn vader of moeder, of </text:p>
            </text:list-item>
            <text:list-item text:style-override="id1-3-2-4-44-3">
              <text:number>3.</text:number>
              <text:p text:style-name="al">een (gehuwde of geregistreerde) partner voor de andere partner,</text:p>
            </text:list-item>
          </text:list>
          <text:p text:style-name="al">indien zij op hetzelfde adres ingeschreven zijn in de Basisregistratie Personen. </text:p>
          <text:p text:style-name="al"/>
          <text:p text:style-name="al">
          <text:span text:style-name="nadrukvet">
            <text:span text:style-name="nadrukcur">Beperkte set aan gegevens</text:span>
          </text:span>
        </text:p>
          <text:p text:style-name="al">De verstrekking op grond van het eerste lid vindt de basis in artikel 3.9, vierde lid van de wet. Hiermee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
            <text:span text:style-name="nadrukcur">Verstrekkingsbeperking</text:span>
          </text:span>
        </text:p>
          <text:p text:style-name="al">Op grond van artikel 3.21 Wet BRP worden er geen gegevens aan derden verstrekt over ingeschrevenen, die op hun persoonslijst de aantekening omtrent beperking van de verstrekking van gegevens aan derden hebben laten plaatsen. Dit geldt ook voor verstrekking van gegevens aan gezinsleden.</text:p>
          <text:p text:style-name="al"/>
          <text:p text:style-name="al">
          <text:span text:style-name="nadrukvet">Artikel 3: Aanwijzing gewichtig maatschappelijk belang en categorieën derden</text:span>
        </text:p>
          <text:p text:style-name="al">Op basis van artikel 3 worden de werkzaamheden beschreven, die een gewichtig maatschappelijk belang voor de gemeente Helmond hebben. Tevens is in artikel 3 de basis opgenomen voor de categorieën van derden, die deze werkzaamheden uitvoeren. Zowel de werkzaamheden als de derden die deze werkzaamheden uitvoeren zijn beschreven in bijlage 3. </text:p>
          <text:p text:style-name="al"/>
          <text:p text:style-name="al">
          <text:span text:style-name="nadrukvet">Artikel 4: Slotbepalingen</text:span>
        </text:p>
          <text:p text:style-name="al">Deze Nadere regels gegevensverstrekking Basisregistratie Personen Helmond 2023 treden inwerking op de dag na de dag van de bekendmaking. Tegelijk zijn de Nadere regels gegevensverstrekking Basisregistratie Personen Helmond 2022 ingetrokken.</text:p>
          <text:p text:style-name="al"/>
        </text:section>
        <text:section text:name="bijlage_id1-3-2-5" text:style-name="bijlage">
          <text:p text:style-name="bijlage_top"/>
          <text:p text:style-name="hoofdstuk_kop"><text:span text:style-name="label">Bijlage</text:span> <text:span text:style-name="nr">1</text:span> BINNENGEMEENTELIJKE AFNEMERS</text:p>
          <text:p text:style-name="al"/>
          <text:list text:style-name="id1-3-2-5-3">
            <text:list-item text:style-override="id1-3-2-5-3-1">
              <text:number>1.</text:number>
              <text:p text:style-name="al">
              <text:span text:style-name="nadrukvet">BAG-beheer</text:span>
            </text:p>
            </text:list-item>
          </text:list>
          <text:p text:style-name="al">
          <text:span text:style-name="nadrukvet">1. Taak </text:span>
        </text:p>
          <text:p text:style-name="al">De Basisadministratie Adressen en Gebouwen (BAG) bevat authentieke gegevens. Deze gegevens dienen juist, actueel, betrouwbaar en volledig te zijn. In de BAG wordt het attribuut ‘datum gereed’ vermeld. Dit gegeven wordt ontleend aan brondocumenten. Bij oude panden is deze documentatie niet altijd voorhanden. Daarbij moet een onderzoek verricht worden naar de juistheid van dat gegeven, zodat dit gegeven binnen de voorgeschreven tolerantiegrenzen geregistreerd kan worden. De datum van bewoning, zoals die geregistreerd is in de BRP, kan hierbij richtinggevend zijn.</text:p>
          <text:p text:style-name="al"/>
          <text:p text:style-name="al">
          <text:span text:style-name="nadrukvet">2. Doelgroep </text:span>
        </text:p>
          <text:p text:style-name="al">Adressen, waarvan de ‘datum gereed’ bepaald moet worden.</text:p>
          <text:p text:style-name="al"/>
          <text:p text:style-name="al">
          <text:span text:style-name="nadrukvet">3. Functie </text:span>
        </text:p>
          <text:p text:style-name="al">Mutatieverwerker BAG</text:p>
          <text:p text:style-name="al"/>
          <text:p text:style-name="al">
          <text:span text:style-name="nadrukvet">4. Juridische grondslag </text:span>
        </text:p>
          <text:p text:style-name="al">Wet BAG, hoofdstuk 6, m.n. artikelen 37 t/m 41</text:p>
          <text:p text:style-name="al"/>
          <text:list text:style-name="id1-3-2-5-16">
            <text:list-item text:style-override="id1-3-2-5-16-1">
              <text:number>2.</text:number>
              <text:p text:style-name="al">
              <text:span text:style-name="nadrukvet">Beschermd wonen</text:span>
            </text:p>
            </text:list-item>
          </text:list>
          <text:p text:style-name="al">
          <text:span text:style-name="nadrukvet">1. Taak </text:span>
        </text:p>
          <text:p text:style-name="al">Aanvragen Beschermd Wonen in behandeling nemen en de toegekende voorziening Beschermd Wonen verwerken in de vak applicatie. </text:p>
          <text:p text:style-name="al"/>
          <text:p text:style-name="al">
          <text:span text:style-name="nadrukvet">2. Doelgroep </text:span>
        </text:p>
          <text:p text:style-name="al">Ingezetenen van de gemeente die niet meer zelfstandig kunnen wonen vanwege psychische en/of psychosociale problematiek. </text:p>
          <text:p text:style-name="al"/>
          <text:p text:style-name="al">
          <text:span text:style-name="nadrukvet">3. Functie </text:span>
        </text:p>
          <text:list text:style-name="id1-3-2-5-24">
            <text:list-item text:style-override="id1-3-2-5-24-1">
              <text:number>-</text:number>
              <text:p text:style-name="al">Procesondersteuners (medewerker dienstverlening)</text:p>
            </text:list-item>
            <text:list-item text:style-override="id1-3-2-5-24-2">
              <text:number>-</text:number>
              <text:p text:style-name="al">Consulent Wmo </text:p>
            </text:list-item>
          </text:list>
          <text:p text:style-name="al">
          <text:span text:style-name="nadrukvet">4. Juridische grondslag </text:span>
        </text:p>
          <text:p text:style-name="al">Wet maatschappelijke ondersteuning</text:p>
          <text:p text:style-name="al"/>
          <text:list text:style-name="id1-3-2-5-28">
            <text:list-item text:style-override="id1-3-2-5-28-1">
              <text:number>3.</text:number>
              <text:p text:style-name="al">
              <text:span text:style-name="nadrukvet">Beschermde bomen</text:span>
            </text:p>
            </text:list-item>
          </text:list>
          <text:p text:style-name="al">
          <text:span text:style-name="nadrukvet">1. Taak </text:span>
        </text:p>
          <text:p text:style-name="al">Aanschrijven en contact onderhouden met eigenaren / zakelijk gerechtigden van een perceel, waarop een beschermde boom staat. </text:p>
          <text:p text:style-name="al"/>
          <text:p text:style-name="al">
          <text:span text:style-name="nadrukvet">2. Doelgroep </text:span>
        </text:p>
          <text:p text:style-name="al">Elke eigenaar / zakelijk gerechtigde van een perceel, waarop een beschermde boom staat. Deze eigenaar kan zowel in als buiten de gemeente woonachtig zijn (ingeschreven zijn). </text:p>
          <text:p text:style-name="al"/>
          <text:p text:style-name="al">
          <text:span text:style-name="nadrukvet">3. Functie </text:span>
        </text:p>
          <text:p text:style-name="al">IBOR, (senior) technisch medewerker Groen</text:p>
          <text:p text:style-name="al"/>
          <text:p text:style-name="al">
          <text:span text:style-name="nadrukvet">4. Juridische grondslag </text:span>
        </text:p>
          <text:list text:style-name="id1-3-2-5-39">
            <text:list-item text:style-override="id1-3-2-5-39-1">
              <text:number>-</text:number>
              <text:p text:style-name="al">Algemene plaatselijke verordening Helmond 2020, art 4.3.1 t/m 4.3.7</text:p>
            </text:list-item>
            <text:list-item text:style-override="id1-3-2-5-39-2">
              <text:number>-</text:number>
              <text:p text:style-name="al">Beleidsregel bescherming bomen in Helmond 2023 </text:p>
            </text:list-item>
            <text:list-item text:style-override="id1-3-2-5-39-3">
              <text:number>-</text:number>
              <text:p text:style-name="al">Uitvoeringsbesluit Bomenkaart Helmond 2022</text:p>
            </text:list-item>
          </text:list>
          <text:p text:style-name="al">
          <text:span text:style-name="nadrukvet">5. Soort verstrekking</text:span>
        </text:p>
          <text:list text:style-name="id1-3-2-5-41">
            <text:list-item text:style-override="id1-3-2-5-41-1">
              <text:number>-</text:number>
              <text:p text:style-name="al">Spontane verstrekking na plaatsing afnemersindicatie</text:p>
            </text:list-item>
            <text:list-item text:style-override="id1-3-2-5-41-2">
              <text:number>-</text:number>
              <text:p text:style-name="al">Ad hoc verstrekking</text:p>
            </text:list-item>
          </text:list>
          <text:p text:style-name="al">
          <text:span text:style-name="nadrukvet">6. Aantekeningen</text:span>
        </text:p>
          <text:p text:style-name="al">Voor de uitvoering van deze taak bestaat ook de GABA-autorisatie. Gebleken is dat de grondslag gevonden is in de Algemene plaatselijke verordening (art 4.3.1 t/m 4.3.7). Voor 2023 is deze (nieuwe) autorisatie derhalve nog specifiek vermeld in dit privacyreglement. </text:p>
          <text:p text:style-name="al"/>
          <text:p text:style-name="al">
          <text:span text:style-name="nadrukvet">7. Achtergrondinformatie</text:span>
        </text:p>
          <text:p text:style-name="al">In 2004 is het kapvergunningenstelsel afgeschaft (voor iedere boom moest een vergunning aangevraagd worden). In dat jaar is de bomenkaart Helmond opgesteld. Op deze kaart zijn zowel gemeentelijke als particuliere bomen vermeld, die beoordeeld zijn als zeer waardevol voor Helmond. Bomen zijn beoordeeld volgens een puntentelling, bij 23 of meer punten komt de boom op de bomenkaart.</text:p>
          <text:p text:style-name="al"/>
          <text:p text:style-name="al">Alle eigenaren van bomen met 23 of meer punten zijn in dat jaar aangeschreven dat zij bomen in eigendom hebben die we op de bomenkaart op willen nemen. Eigenaren konden hierop bezwaar maken. </text:p>
          <text:p text:style-name="al"/>
          <text:p text:style-name="al">De bomenkaart is daarna vastgesteld en wordt periodiek herzien.</text:p>
          <text:p text:style-name="al"/>
          <text:p text:style-name="al">Tot 2018 werden eigenaren aangeschreven op basis van een statische lijst die in ons beheersysteem was opgenomen. Verhuizingen en overlijdens waren niet in beeld. Vandaar dat besloten is om gegevens van eigenaren via ons centrale systeem te laten verlopen. </text:p>
          <text:p text:style-name="al"/>
          <text:p text:style-name="al">De bomenkaart is nog steeds van kracht, zie hiervoor ook <text:a xlink:href="https://www.helmond.nl/bomen" xlink:type="simple"><text:span text:style-name="nadrukondlijn">Bomen | Gemeente Helmond</text:span></text:a></text:p>
          <text:p text:style-name="al"/>
          <text:p text:style-name="al">De beleidsregel is te vinden op: <text:a xlink:href="https://lokaleregelgeving.overheid.nl/CVDR690582/1" xlink:type="simple"><text:span text:style-name="nadrukondlijn">Beleidsregel bescherming bomen Helmond 2023 | Lokale wet- en regelgeving (overheid.nl)</text:span></text:a></text:p>
          <text:p text:style-name="al"/>
          <text:list text:style-name="id1-3-2-5-58">
            <text:list-item text:style-override="id1-3-2-5-58-1">
              <text:number>4.</text:number>
              <text:p text:style-name="al">
              <text:span text:style-name="nadrukvet">Bijzondere bijstand minima</text:span>
            </text:p>
            </text:list-item>
          </text:list>
          <text:p text:style-name="al">
          <text:span text:style-name="nadrukvet">1. Taak </text:span>
        </text:p>
          <text:p text:style-name="al">Aanvragen en onderzoeken van recht op bijzondere bijstand.</text:p>
          <text:p text:style-name="al"/>
          <text:p text:style-name="al">
          <text:span text:style-name="nadrukvet">2. Doelgroep </text:span>
        </text:p>
          <text:p text:style-name="al">Ingezetenen van de gemeente die niet zelf in de noodzakelijke kosten kunnen voorzien. </text:p>
          <text:p text:style-name="al"/>
          <text:p text:style-name="al">
          <text:span text:style-name="nadrukvet">3. Functie </text:span>
        </text:p>
          <text:p text:style-name="al">Consulent bijzondere bijstand / medewerker dienstverlening</text:p>
          <text:p text:style-name="al"/>
          <text:p text:style-name="al">
          <text:span text:style-name="nadrukvet">4. Juridische grondslag </text:span>
        </text:p>
          <text:p text:style-name="al">Participatiewet, m.n. artikelen 35, 54 en 58</text:p>
          <text:p text:style-name="al"/>
          <text:list text:style-name="id1-3-2-5-71">
            <text:list-item text:style-override="id1-3-2-5-71-1">
              <text:number>5.</text:number>
              <text:p text:style-name="al">
              <text:span text:style-name="nadrukvet">Huisverbod</text:span>
            </text:p>
            </text:list-item>
          </text:list>
          <text:p text:style-name="al">
          <text:span text:style-name="nadrukvet">1. Taak </text:span>
        </text:p>
          <text:p text:style-name="al">Het beoordelen van de vraag of een huisverbod moet worden opgelegd, ingetrokken of verlengd. Specifiek voor het verifiëren van door (hulp)officier van justitie verstrekte persoonsgegevens. </text:p>
          <text:p text:style-name="al"/>
          <text:p text:style-name="al">
          <text:span text:style-name="nadrukvet">2. Doelgroep </text:span>
        </text:p>
          <text:p text:style-name="al">Ingezetenen van de gemeente die dader of slachtoffer zijn van huiselijk geweld, waarbij een huisverbod overwogen word.</text:p>
          <text:p text:style-name="al"/>
          <text:p text:style-name="al">
          <text:span text:style-name="nadrukvet">3. Functie </text:span>
        </text:p>
          <text:p text:style-name="al">Afdeling Veiligheid &amp; Naleving (VN) - Bestuurlijk Juridisch Adviseur </text:p>
          <text:p text:style-name="al"/>
          <text:p text:style-name="al">
          <text:span text:style-name="nadrukvet">4. Juridische grondslag </text:span>
        </text:p>
          <text:p text:style-name="al">Wet tijdelijk huisverbod </text:p>
          <text:p text:style-name="al"/>
          <text:list text:style-name="id1-3-2-5-84">
            <text:list-item text:style-override="id1-3-2-5-84-1">
              <text:number>6.</text:number>
              <text:p text:style-name="al">
              <text:span text:style-name="nadrukvet">Huisvesting</text:span>
            </text:p>
            </text:list-item>
          </text:list>
          <text:p text:style-name="al">
          <text:span text:style-name="nadrukvet">1. Taak </text:span>
        </text:p>
          <text:p text:style-name="al">Het behandelen van verzoeken van personen in verband met een huisvestingsvergunning, de inschrijving als woningzoekende, een urgentietoekenning, een woningtoewijzing of woningonttrekking. Daarnaast zijn gegevens noodzakelijk bij het tegengaan van woonfraude, zoals onrechtmatige bewoning. </text:p>
          <text:p text:style-name="al">De uitvoering van deze taken is gemandateerd aan de woningcorporaties, die aangewezen zijn in bijlage 3 bij de Nadere regels gegevensverstrekking Basisregistratie Personen. </text:p>
          <text:p text:style-name="al"/>
          <text:p text:style-name="al">
          <text:span text:style-name="nadrukvet">2. Doelgroep </text:span>
        </text:p>
          <text:p text:style-name="al">Het betreft personen die een aanvraag van bijvoorbeeld een huisvestingsvergunning hebben ingediend of ingeschreven zijn als woningzoekende. Ook betreft het personen die melding gedaan hebben van of onderwerp zijn van woonfraude. </text:p>
          <text:p text:style-name="al"/>
          <text:p text:style-name="al">
          <text:span text:style-name="nadrukvet">3. Functie </text:span>
        </text:p>
          <text:p text:style-name="al">Medewerker Bouw- en Milieuzaken</text:p>
          <text:p text:style-name="al"/>
          <text:p text:style-name="al">
          <text:span text:style-name="nadrukvet">4. Juridische grondslag</text:span>
        </text:p>
          <text:list text:style-name="id1-3-2-5-96">
            <text:list-item text:style-override="id1-3-2-5-96-1">
              <text:number>-</text:number>
              <text:p text:style-name="al">Huisvestingswet, artikelen 2, 4, 11, 14, 23 en 30</text:p>
            </text:list-item>
            <text:list-item text:style-override="id1-3-2-5-96-2">
              <text:number>-</text:number>
              <text:p text:style-name="al">Huisvestingsverordening gemeente Helmond 2020-2023</text:p>
            </text:list-item>
            <text:list-item text:style-override="id1-3-2-5-96-3">
              <text:number>-</text:number>
              <text:p text:style-name="al">Mandaatregeling Uitvoering Huisvestingsverordening gemeente Helmond 2020-2023</text:p>
            </text:list-item>
          </text:list>
          <text:list text:style-name="id1-3-2-5-97">
            <text:list-item text:style-override="id1-3-2-5-97-1">
              <text:number>7.</text:number>
              <text:p text:style-name="al">
              <text:span text:style-name="nadrukvet">Inkomensverklaring</text:span>
            </text:p>
            </text:list-item>
          </text:list>
          <text:p text:style-name="al">
          <text:span text:style-name="nadrukvet">1. Taak </text:span>
        </text:p>
          <text:p text:style-name="al">Er wordt een inkomensverklaring, met een geldigheid van een jaar, afgegeven aan ingezetenen die tot de doelgroep behoren. Die ingezetene kan desgewenst deze verklaring tonen bij betreffende instanties zoals de voedselbank. Doel van de verwerking is de toegang tot inkomensondersteunende voorzieningen te vergemakkelijken, en om armoede te bestrijden.</text:p>
          <text:p text:style-name="al"/>
          <text:p text:style-name="al">
          <text:span text:style-name="nadrukvet">2. Doelgroep </text:span>
        </text:p>
          <text:p text:style-name="al">Ingezetenen van de gemeente die een inkomen hebben tot 120% van de van toepassing zijnde bijstandsnorm. </text:p>
          <text:p text:style-name="al"/>
          <text:p text:style-name="al">
          <text:span text:style-name="nadrukvet">3. Functie </text:span>
        </text:p>
          <text:p text:style-name="al">Klantbegeleider Bijzondere Bijstand - afdeling Uitvoering Sociaal Domein</text:p>
          <text:p text:style-name="al"/>
          <text:p text:style-name="al">
          <text:span text:style-name="nadrukvet">4. Juridische grondslag </text:span>
        </text:p>
          <text:list text:style-name="id1-3-2-5-108">
            <text:list-item text:style-override="id1-3-2-5-108-1">
              <text:number>-</text:number>
              <text:p text:style-name="al">Minimabeleid 2015 – 2018; meer voor wie minder heeft </text:p>
            </text:list-item>
            <text:list-item text:style-override="id1-3-2-5-108-2">
              <text:number>-</text:number>
              <text:p text:style-name="al">Voorstel 1395676 Eenmalige inkomenstoets; vastgesteld in de vergadering van het college van B&amp;W op 31-01-2017</text:p>
            </text:list-item>
          </text:list>
          <text:list text:style-name="id1-3-2-5-109">
            <text:list-item text:style-override="id1-3-2-5-109-1">
              <text:number>8.</text:number>
              <text:p text:style-name="al">
              <text:span text:style-name="nadrukvet">Jubilea</text:span>
            </text:p>
            </text:list-item>
          </text:list>
          <text:p text:style-name="al">
          <text:span text:style-name="nadrukvet">1. Taak </text:span>
        </text:p>
          <text:p text:style-name="al">De burgemeester bezoekt personen die een bijzonder jubileum vieren. Het is weliswaar een Helmondse taak, echter alle gemeenten voeren deze taak uit. De informatie wordt tevens doorgegeven aan de Dienst Koninklijk Huis, alsmede aan het Kabinet van de Commissaris van de Koning van Brabant. Ook zij sturen een felicitatiebrief.</text:p>
          <text:p text:style-name="al"/>
          <text:p text:style-name="al">
          <text:span text:style-name="nadrukvet">2. Doelgroep </text:span>
        </text:p>
          <text:p text:style-name="al">Personen die 60, 65, 70 of 75 jaar gehuwd zijn en personen die 100 jaar worden. Er volgt (desgewenst) bezoek bij 60-jarige huwelijken en bij het bereiken van de 100-jarige en 105-jarige leeftijd. Het betreft uitsluitend ingezetenen van de gemeente Helmond.</text:p>
          <text:p text:style-name="al"/>
          <text:p text:style-name="al">
          <text:span text:style-name="nadrukvet">3. Functie </text:span>
        </text:p>
          <text:p text:style-name="al">De informatie wordt verwerkt door de secretaresse (en de vervanger/ster) van de burgemeester.</text:p>
          <text:p text:style-name="al"/>
          <text:p text:style-name="al">
          <text:span text:style-name="nadrukvet">4. Juridische grondslag </text:span>
        </text:p>
          <text:p text:style-name="al">Beleid van de burgemeester en provinciaal beleid</text:p>
          <text:p text:style-name="al"/>
          <text:list text:style-name="id1-3-2-5-122">
            <text:list-item text:style-override="id1-3-2-5-122-1">
              <text:number>9.</text:number>
              <text:p text:style-name="al">
              <text:span text:style-name="nadrukvet">Kinderopvang</text:span>
            </text:p>
            </text:list-item>
          </text:list>
          <text:p text:style-name="al">
          <text:span text:style-name="nadrukvet">1. Taak </text:span>
        </text:p>
          <text:p text:style-name="al">Op basis artikel 1.61 Wet kinderopvang (Wko) is de gemeente belast met het toezicht op de kwaliteit van de kinderopvang en met de handhaving en sanctionering van overtredingen op het gebied van deze kwaliteit.</text:p>
          <text:p text:style-name="al"/>
          <text:p text:style-name="al">
          <text:span text:style-name="nadrukvet">2. Doelgroep </text:span>
        </text:p>
          <text:p text:style-name="al">Personen die een beroep doen op Kinderopvang.</text:p>
          <text:p text:style-name="al"/>
          <text:p text:style-name="al">
          <text:span text:style-name="nadrukvet">3. Functie </text:span>
        </text:p>
          <text:p text:style-name="al">Medewerker beleidsuitvoering </text:p>
          <text:p text:style-name="al"/>
          <text:p text:style-name="al">
          <text:span text:style-name="nadrukvet">4. Juridische grondslag </text:span>
        </text:p>
          <text:p text:style-name="al">De juridische grondslag ligt in de Wet kinderopvang (Wko)</text:p>
          <text:p text:style-name="al">In de Wko worden twee zaken geregeld:</text:p>
          <text:list text:style-name="id1-3-2-5-135">
            <text:list-item text:style-override="id1-3-2-5-135-1">
              <text:number>-</text:number>
              <text:p text:style-name="al">de financiering van de kosten van de kinderopvang; en</text:p>
            </text:list-item>
            <text:list-item text:style-override="id1-3-2-5-135-2">
              <text:number>-</text:number>
              <text:p text:style-name="al">de kwaliteit van de kinderopvang en toezicht en handhaving daarop.</text:p>
            </text:list-item>
          </text:list>
          <text:p text:style-name="al">De kwaliteitseisen zijn nader uitgewerkt in:</text:p>
          <text:list text:style-name="id1-3-2-5-137">
            <text:list-item text:style-override="id1-3-2-5-137-1">
              <text:number>-</text:number>
              <text:p text:style-name="al">Besluit kwaliteit kinderopvang </text:p>
            </text:list-item>
            <text:list-item text:style-override="id1-3-2-5-137-2">
              <text:number>-</text:number>
              <text:p text:style-name="al">Besluit kwaliteit gastouderbureaus, gastouders en voorzieningen voor gastouderopvang</text:p>
            </text:list-item>
            <text:list-item text:style-override="id1-3-2-5-137-3">
              <text:number>-</text:number>
              <text:p text:style-name="al">Regeling Wet kinderopvang </text:p>
            </text:list-item>
            <text:list-item text:style-override="id1-3-2-5-137-4">
              <text:number>-</text:number>
              <text:p text:style-name="al">Regeling kwaliteit gastouderbureaus, gastouders en voorzieningen voor gastouderopvang</text:p>
            </text:list-item>
            <text:list-item text:style-override="id1-3-2-5-137-5">
              <text:number>-</text:number>
              <text:p text:style-name="al">Regeling aanwijzing geregistreerde certificaten voor kinderopvang inzake met goed gevolg afgesloten onderricht verlenen van eerste hulp aan kinderen</text:p>
            </text:list-item>
            <text:list-item text:style-override="id1-3-2-5-137-6">
              <text:number>-</text:number>
              <text:p text:style-name="al">Besluit basisvoorwaarden kwaliteit voorschoolse educatie</text:p>
            </text:list-item>
            <text:list-item text:style-override="id1-3-2-5-137-7">
              <text:number>-</text:number>
              <text:p text:style-name="al">Besluit landelijk register kinderopvang, register buitenlandse kinderopvang en personenregister kinderopvang</text:p>
            </text:list-item>
          </text:list>
          <text:list text:style-name="id1-3-2-5-138">
            <text:list-item text:style-override="id1-3-2-5-138-1">
              <text:number>10.</text:number>
              <text:p text:style-name="al">
              <text:span text:style-name="nadrukvet">Koninklijke onderscheidingen en erepenning</text:span>
            </text:p>
            </text:list-item>
          </text:list>
          <text:p text:style-name="al"/>
          <text:p text:style-name="al">
          <text:span text:style-name="nadrukvet">1. Taak </text:span>
        </text:p>
          <text:p text:style-name="al">Beoordelen en verwerken van de aanvragen voor een Koninklijke Onderscheiding en Koninklijke erepenning. Verzenden van uitnodigingen voor de jaarlijkse bijeenkomst rondom Koningsdag.</text:p>
          <text:p text:style-name="al"/>
          <text:p text:style-name="al">
          <text:span text:style-name="nadrukvet">2. Doelgroep </text:span>
        </text:p>
          <text:p text:style-name="al">Inwoners van de gemeente Helmond waarvoor een koninklijke onderscheiding aangevraagd is of waaraan een koninklijke onderscheiding is uitgereikt.</text:p>
          <text:p text:style-name="al"/>
          <text:p text:style-name="al">
          <text:span text:style-name="nadrukvet">3. Functie </text:span>
        </text:p>
          <text:p text:style-name="al">Medewerker administratief &amp; secretarieel</text:p>
          <text:p text:style-name="al"/>
          <text:p text:style-name="al">
          <text:span text:style-name="nadrukvet">4. Juridische grondslag </text:span>
        </text:p>
          <text:list text:style-name="id1-3-2-5-150">
            <text:list-item text:style-override="id1-3-2-5-150-1">
              <text:number>-</text:number>
              <text:p text:style-name="al">Reglement op de Orde van de Nederlandse Leeuw en de Orde van Oranje-Nassau</text:p>
            </text:list-item>
            <text:list-item text:style-override="id1-3-2-5-150-2">
              <text:number>-</text:number>
              <text:p text:style-name="al">Verordening tot het eren van verdienstelijke burgers Helmond 2017 </text:p>
            </text:list-item>
          </text:list>
          <text:list text:style-name="id1-3-2-5-151">
            <text:list-item text:style-override="id1-3-2-5-151-1">
              <text:number>11.</text:number>
              <text:p text:style-name="al">
              <text:span text:style-name="nadrukvet">Leerlingenvervoer</text:span>
            </text:p>
            </text:list-item>
          </text:list>
          <text:p text:style-name="al">
          <text:span text:style-name="nadrukvet">1. Taak </text:span>
        </text:p>
          <text:p text:style-name="al">De meeste kinderen in Nederland kunnen zelfstandig naar school of worden door ouders gehaald of gebracht. Soms is dit niet mogelijk door ziekte of een handicap. Ouders of verzorgers kunnen dan een beroep doen op de regeling leerlingenvervoer. De regeling leerlingenvervoer is een vergoeding van de vervoerskosten van openbaar vervoer, fiets of eigen vervoer naar school óf door de gemeente verzorgd vervoer per taxi. </text:p>
          <text:p text:style-name="al"/>
          <text:p text:style-name="al">
          <text:span text:style-name="nadrukvet">2. Doelgroep </text:span>
        </text:p>
          <text:p text:style-name="al">Ouders of verzorgers die een beroep doen op de regeling leerlingenvervoer.</text:p>
          <text:p text:style-name="al"/>
          <text:p text:style-name="al">
          <text:span text:style-name="nadrukvet">3. Functie </text:span>
        </text:p>
          <text:p text:style-name="al">Medewerker leerlingenvervoer</text:p>
          <text:p text:style-name="al"/>
          <text:p text:style-name="al">
          <text:span text:style-name="nadrukvet">4. Juridische grondslag </text:span>
        </text:p>
          <text:list text:style-name="id1-3-2-5-162">
            <text:list-item text:style-override="id1-3-2-5-162-1">
              <text:number>-</text:number>
              <text:p text:style-name="al">Wet op het primair onderwijs </text:p>
            </text:list-item>
            <text:list-item text:style-override="id1-3-2-5-162-2">
              <text:number>-</text:number>
              <text:p text:style-name="al">Wet voortgezet onderwijs 2020 </text:p>
            </text:list-item>
            <text:list-item text:style-override="id1-3-2-5-162-3">
              <text:number>-</text:number>
              <text:p text:style-name="al">Verordening leerlingenvervoer Helmond 2015 </text:p>
            </text:list-item>
            <text:list-item text:style-override="id1-3-2-5-162-4">
              <text:number>-</text:number>
              <text:p text:style-name="al">Beleidsregel leerlingenvervoer Helmond 2015 </text:p>
            </text:list-item>
          </text:list>
          <text:list text:style-name="id1-3-2-5-163">
            <text:list-item text:style-override="id1-3-2-5-163-1">
              <text:number>12.</text:number>
              <text:p text:style-name="al">
              <text:span text:style-name="nadrukvet">Maaltijdenservice o.b.v. inkomen</text:span>
            </text:p>
            </text:list-item>
          </text:list>
          <text:p text:style-name="al">
          <text:span text:style-name="nadrukvet">1. Taak </text:span>
        </text:p>
          <text:p text:style-name="al">Ingezetenen van de gemeente die niet meer zelf boodschappen kunnen doen of zelf niet meer kunnen koken helpen. Zo kunnen er maaltijden thuis worden bezorgd of kan de ingezetene gezamenlijk eten in een woonwijk of verzorgingstehuis. </text:p>
          <text:p text:style-name="al"/>
          <text:p text:style-name="al">
          <text:span text:style-name="nadrukvet">2. Doelgroep </text:span>
        </text:p>
          <text:p text:style-name="al">Ingezetenen van de gemeente die niet meer zelf boodschappen kunnen doen of zelf niet meer kunnen koken.</text:p>
          <text:p text:style-name="al"/>
          <text:p text:style-name="al">
          <text:span text:style-name="nadrukvet">3. Functie </text:span>
        </text:p>
          <text:p text:style-name="al">Consulent Bijzondere Bijstand</text:p>
          <text:p text:style-name="al"/>
          <text:p text:style-name="al">
          <text:span text:style-name="nadrukvet">4. Juridische grondslag </text:span>
        </text:p>
          <text:list text:style-name="id1-3-2-5-174">
            <text:list-item text:style-override="id1-3-2-5-174-1">
              <text:number>-</text:number>
              <text:p text:style-name="al">Participatiewet</text:p>
            </text:list-item>
            <text:list-item text:style-override="id1-3-2-5-174-2">
              <text:number>-</text:number>
              <text:p text:style-name="al">Beleidsregels bijzondere bijstand Participatiewet 2018 gemeente Helmond, richtlijn B085 Maaltijdvoorziening </text:p>
            </text:list-item>
          </text:list>
          <text:list text:style-name="id1-3-2-5-175">
            <text:list-item text:style-override="id1-3-2-5-175-1">
              <text:number>13.</text:number>
              <text:p text:style-name="al">
              <text:span text:style-name="nadrukvet">Omgevingsvergunning in het kader van kamerverhuur (</text:span>
              <text:span text:style-name="nadrukvet">Wabo</text:span>
              <text:span text:style-name="nadrukvet">)</text:span>
            </text:p>
            </text:list-item>
          </text:list>
          <text:p text:style-name="al"/>
          <text:p text:style-name="al">
          <text:span text:style-name="nadrukvet">1. Taak </text:span>
        </text:p>
          <text:p text:style-name="al">Omgevingsvergunning behandelen in het kader van kamerverhuur.</text:p>
          <text:p text:style-name="al"/>
          <text:p text:style-name="al">
          <text:span text:style-name="nadrukvet">2. Doelgroep </text:span>
        </text:p>
          <text:p text:style-name="al">Ingezetenen van de gemeente die in aanmerking willen komen voor kamerverhuur. </text:p>
          <text:p text:style-name="al"/>
          <text:p text:style-name="al">
          <text:span text:style-name="nadrukvet">3. Functie </text:span>
        </text:p>
          <text:list text:style-name="id1-3-2-5-184">
            <text:list-item text:style-override="id1-3-2-5-184-1">
              <text:number>-</text:number>
              <text:p text:style-name="al">Senior medewerker vergunningen openbare ruimte / bouwregelgeving</text:p>
            </text:list-item>
            <text:list-item text:style-override="id1-3-2-5-184-2">
              <text:number>-</text:number>
              <text:p text:style-name="al">Medewerker vergunningen openbare ruimte / bouwregelgeving</text:p>
            </text:list-item>
            <text:list-item text:style-override="id1-3-2-5-184-3">
              <text:number>-</text:number>
              <text:p text:style-name="al">Bouwplan-coördinator</text:p>
            </text:list-item>
            <text:list-item text:style-override="id1-3-2-5-184-4">
              <text:number>-</text:number>
              <text:p text:style-name="al">Senior – bouwplan-coördinator</text:p>
            </text:list-item>
            <text:list-item text:style-override="id1-3-2-5-184-5">
              <text:number>-</text:number>
              <text:p text:style-name="al">Junior – bouwplan-coördinator</text:p>
            </text:list-item>
            <text:list-item text:style-override="id1-3-2-5-184-6">
              <text:number>-</text:number>
              <text:p text:style-name="al">Juridisch medewerker</text:p>
            </text:list-item>
            <text:list-item text:style-override="id1-3-2-5-184-7">
              <text:number>-</text:number>
              <text:p text:style-name="al">Juridisch adviseur</text:p>
            </text:list-item>
          </text:list>
          <text:p text:style-name="al">
          <text:span text:style-name="nadrukvet">4. Juridische grondslag </text:span>
        </text:p>
          <text:list text:style-name="id1-3-2-5-186">
            <text:list-item text:style-override="id1-3-2-5-186-1">
              <text:number>-</text:number>
              <text:p text:style-name="al">Wet algemene bepalingen omgevingsrecht </text:p>
            </text:list-item>
            <text:list-item text:style-override="id1-3-2-5-186-2">
              <text:number>-</text:number>
              <text:p text:style-name="al">Beleidsregel kamerverhuur Helmond 2016</text:p>
            </text:list-item>
          </text:list>
          <text:list text:style-name="id1-3-2-5-187">
            <text:list-item text:style-override="id1-3-2-5-187-1">
              <text:number>14.</text:number>
              <text:p text:style-name="al">
              <text:span text:style-name="nadrukvet">Overige vorderingen</text:span>
              <text:span text:style-name="nadrukvet">(vervallen)</text:span>
            </text:p>
            </text:list-item>
          </text:list>
          <text:p text:style-name="al">
          <text:span text:style-name="nadrukvet">1. Taak </text:span>
        </text:p>
          <text:p text:style-name="al">Het opleggen van aanslagen gemeentelijke heffingen/ publiek- en privaatrechtelijke vorderingen. Afhandelen van bezwaarschriften.</text:p>
          <text:p text:style-name="al"/>
          <text:p text:style-name="al">
          <text:span text:style-name="nadrukvet">2. Doelgroep </text:span>
        </text:p>
          <text:p text:style-name="al">Personen aan wie een vordering gezonden moet worden buiten het publiekrecht.</text:p>
          <text:p text:style-name="al"/>
          <text:p text:style-name="al">
          <text:span text:style-name="nadrukvet">3. Functie </text:span>
        </text:p>
          <text:p text:style-name="al">Medewerker Heffing en Invordering</text:p>
          <text:p text:style-name="al"/>
          <text:p text:style-name="al">
          <text:span text:style-name="nadrukvet">4. Juridische grondslag </text:span>
        </text:p>
          <text:list text:style-name="id1-3-2-5-198">
            <text:list-item text:style-override="id1-3-2-5-198-1">
              <text:number>-</text:number>
              <text:p text:style-name="al">
              <text:span text:style-name="nadrukvet">Er is geen grondslag voor de verstrekking van persoonsgegevens uit de BRP voor privaatrechtelijke vorderingen. (</text:span>
              <text:span text:style-name="nadrukvet">wijz</text:span>
              <text:span text:style-name="nadrukvet">. Sep 2020) </text:span>
            </text:p>
            </text:list-item>
          </text:list>
          <text:list text:style-name="id1-3-2-5-199">
            <text:list-item text:style-override="id1-3-2-5-199-1">
              <text:number>15.</text:number>
              <text:p text:style-name="al">
              <text:span text:style-name="nadrukvet">Parkeervergunning</text:span>
            </text:p>
            </text:list-item>
          </text:list>
          <text:p text:style-name="al">
          <text:span text:style-name="nadrukvet">1. Taak </text:span>
        </text:p>
          <text:p text:style-name="al">Beoordelen of een aanvraag voor een parkeervergunning voldoet aan de voorwaarden en deze verstrekken.</text:p>
          <text:p text:style-name="al"/>
          <text:p text:style-name="al">
          <text:span text:style-name="nadrukvet">2. Doelgroep </text:span>
        </text:p>
          <text:p text:style-name="al">Burgers van de gemeente Helmond of buiten de gemeente Helmond, die een aanvraag indienen of in het bezit zijn van een parkeervergunning. </text:p>
          <text:p text:style-name="al"/>
          <text:p text:style-name="al">
          <text:span text:style-name="nadrukvet">3. Functie </text:span>
        </text:p>
          <text:p text:style-name="al">Senior medewerker vergunningen openbare ruimte / bouwbepalingen </text:p>
          <text:p text:style-name="al"/>
          <text:p text:style-name="al">
          <text:span text:style-name="nadrukvet">4. Juridische grondslag </text:span>
        </text:p>
          <text:list text:style-name="id1-3-2-5-210">
            <text:list-item text:style-override="id1-3-2-5-210-1">
              <text:number>-</text:number>
              <text:p text:style-name="al">Deze taak valt onder belastingheffing of -invordering op grond van titel IV, hoofdstuk XV van de Gemeentewet. Daaronder valt de parkeerbelasting en het innen van parkeerboetes. </text:p>
              <text:p text:style-name="al">De gemeente verleent parkeervergunningen en ontheffingen om parkeerbelasting te kunnen heffen, dit volgt uit artikel 225 van de Gemeentewet.</text:p>
            </text:list-item>
            <text:list-item text:style-override="id1-3-2-5-210-2">
              <text:number>-</text:number>
              <text:p text:style-name="al">Verordening parkeerbelastingen Helmond 2023</text:p>
            </text:list-item>
          </text:list>
          <text:list text:style-name="id1-3-2-5-211">
            <text:list-item text:style-override="id1-3-2-5-211-1">
              <text:number>16.</text:number>
              <text:p text:style-name="al">
              <text:span text:style-name="nadrukvet">Reisdocumenten</text:span>
            </text:p>
            </text:list-item>
          </text:list>
          <text:p text:style-name="al">
          <text:span text:style-name="nadrukvet">1. Taak </text:span>
        </text:p>
          <text:p text:style-name="al">Het aanvragen, beheren en uitreiken van reisdocumenten.</text:p>
          <text:p text:style-name="al"/>
          <text:p text:style-name="al">
          <text:span text:style-name="nadrukvet">2. Doelgroep </text:span>
        </text:p>
          <text:p text:style-name="al">Ingezetenen van de gemeente die een reisdocument willen aanvragen of verlengen.</text:p>
          <text:p text:style-name="al"/>
          <text:p text:style-name="al">
          <text:span text:style-name="nadrukvet">3. Functie </text:span>
        </text:p>
          <text:p text:style-name="al">Publieksmedewerker II</text:p>
          <text:p text:style-name="al"/>
          <text:p text:style-name="al">
          <text:span text:style-name="nadrukvet">4. Juridische grondslag </text:span>
        </text:p>
          <text:list text:style-name="id1-3-2-5-222">
            <text:list-item text:style-override="id1-3-2-5-222-1">
              <text:number>-</text:number>
              <text:p text:style-name="al">Paspoortwet</text:p>
            </text:list-item>
            <text:list-item text:style-override="id1-3-2-5-222-2">
              <text:number>-</text:number>
              <text:p text:style-name="al">Paspoortbesluit</text:p>
            </text:list-item>
            <text:list-item text:style-override="id1-3-2-5-222-3">
              <text:number>-</text:number>
              <text:p text:style-name="al">Paspoortuitvoeringsregeling Nederland 2001 (PUN)</text:p>
            </text:list-item>
          </text:list>
          <text:list text:style-name="id1-3-2-5-223">
            <text:list-item text:style-override="id1-3-2-5-223-1">
              <text:number>17.</text:number>
              <text:p text:style-name="al">
              <text:span text:style-name="nadrukvet">Rijbewijzen</text:span>
            </text:p>
            </text:list-item>
          </text:list>
          <text:p text:style-name="al">
          <text:span text:style-name="nadrukvet">1. Taak </text:span>
        </text:p>
          <text:p text:style-name="al">Het aanvragen, beheren en uitreiken van rijbewijzen.</text:p>
          <text:p text:style-name="al"/>
          <text:p text:style-name="al">
          <text:span text:style-name="nadrukvet">2. Doelgroep </text:span>
        </text:p>
          <text:p text:style-name="al">Ingezetenen van de gemeente die een rijbewijs willen aanvragen of verlengen.</text:p>
          <text:p text:style-name="al"/>
          <text:p text:style-name="al">
          <text:span text:style-name="nadrukvet">3. Functie </text:span>
        </text:p>
          <text:p text:style-name="al">Publieksmedewerker II</text:p>
          <text:p text:style-name="al"/>
          <text:p text:style-name="al">
          <text:span text:style-name="nadrukvet">4. Juridische grondslag </text:span>
        </text:p>
          <text:p text:style-name="al">Reglement rijbewijzen, artikelen 26 t/m 49d </text:p>
          <text:p text:style-name="al"/>
          <text:list text:style-name="id1-3-2-5-236">
            <text:list-item text:style-override="id1-3-2-5-236-1">
              <text:number>18.</text:number>
              <text:p text:style-name="al">
              <text:span text:style-name="nadrukvet">Schuldhulpverlening</text:span>
            </text:p>
            </text:list-item>
          </text:list>
          <text:p text:style-name="al">
          <text:span text:style-name="nadrukvet">1. Taak </text:span>
        </text:p>
          <text:p text:style-name="al">Burgers met financiële problemen ondersteunen. Hiervoor kan een de volgende producten ingezet worden: budgetbeheer met coaching, financieel advies en schuldregeling.</text:p>
          <text:p text:style-name="al"/>
          <text:p text:style-name="al">
          <text:span text:style-name="nadrukvet">2. Doelgroep </text:span>
        </text:p>
          <text:p text:style-name="al">Inwoners van Helmond met financiële problemen.</text:p>
          <text:p text:style-name="al"/>
          <text:p text:style-name="al">
          <text:span text:style-name="nadrukvet">3. Functie </text:span>
        </text:p>
          <text:list text:style-name="id1-3-2-5-244">
            <text:list-item text:style-override="id1-3-2-5-244-1">
              <text:number>-</text:number>
              <text:p text:style-name="al">Senior klantbegeleider SDV;</text:p>
            </text:list-item>
            <text:list-item text:style-override="id1-3-2-5-244-2">
              <text:number>-</text:number>
              <text:p text:style-name="al">Budgetbeheerder en medewerker specifieke dienstverlening.</text:p>
            </text:list-item>
          </text:list>
          <text:p text:style-name="al">
          <text:span text:style-name="nadrukvet">4. Juridische grondslag </text:span>
        </text:p>
          <text:list text:style-name="id1-3-2-5-246">
            <text:list-item text:style-override="id1-3-2-5-246-1">
              <text:number>-</text:number>
              <text:p text:style-name="al">Wet gemeentelijke schuldhulpverlening (WGS)</text:p>
            </text:list-item>
            <text:list-item text:style-override="id1-3-2-5-246-2">
              <text:number>-</text:number>
              <text:p text:style-name="al">Kadernota en beleidsregels</text:p>
            </text:list-item>
          </text:list>
          <text:list text:style-name="id1-3-2-5-247">
            <text:list-item text:style-override="id1-3-2-5-247-1">
              <text:number>19.</text:number>
              <text:p text:style-name="al">
              <text:span text:style-name="nadrukvet">Statistiek</text:span>
            </text:p>
            </text:list-item>
          </text:list>
          <text:p text:style-name="al">
          <text:span text:style-name="nadrukvet">1. Taak </text:span>
        </text:p>
          <text:p text:style-name="al"/>
          <text:p text:style-name="al">IVA.AI zorgt er voor dat er binnen en buiten de gemeente actuele cijfers beschikbaar zijn over (de ontwikkelingen in) het aantal inwoners, natuurlijke groei en migratie en samenstelling van huishoudens, etc. Normaliter worden deze 1x per kwartaal opgesteld. In bijzondere situaties, bijvoorbeeld de corona-periode, kunnen deze gegevens ook beschikbaar gesteld worden voor bijvoorbeeld een maandelijkse actuele crisismonitor. Het inzichtelijk maken van de ontwikkelingen van de bevolking van Helmond gebeurt aan de hand van de volgende onderwerpen/kengetallen:</text:p>
          <text:list text:style-name="id1-3-2-5-251">
            <text:list-item text:style-override="id1-3-2-5-251-1">
              <text:number>•</text:number>
              <text:p text:style-name="al">Ontwikkelingen van de bevolking van Helmond</text:p>
              <text:list text:style-name="id1-3-2-5-251-1-3">
                <text:list-item text:style-override="id1-3-2-5-251-1-3-1">
                  <text:number>o</text:number>
                  <text:p text:style-name="al">Aantal inwoners/huishoudens per 1e van de maand</text:p>
                </text:list-item>
              </text:list>
            </text:list-item>
            <text:list-item text:style-override="id1-3-2-5-251-2">
              <text:number>•</text:number>
              <text:p text:style-name="al">Wat is de natuurlijke groei van de bevolking? </text:p>
              <text:list text:style-name="id1-3-2-5-251-2-3">
                <text:list-item text:style-override="id1-3-2-5-251-2-3-1">
                  <text:number>o</text:number>
                  <text:p text:style-name="al">antal geboorten </text:p>
                </text:list-item>
                <text:list-item text:style-override="id1-3-2-5-251-2-3-2">
                  <text:number>o</text:number>
                  <text:p text:style-name="al">Aantal overlijdens </text:p>
                </text:list-item>
              </text:list>
            </text:list-item>
            <text:list-item text:style-override="id1-3-2-5-251-3">
              <text:number>•</text:number>
              <text:p text:style-name="al">Wat is het migratiesaldo? </text:p>
              <text:list text:style-name="id1-3-2-5-251-3-3">
                <text:list-item text:style-override="id1-3-2-5-251-3-3-1">
                  <text:number>o</text:number>
                  <text:p text:style-name="al">Aantal inwoners/huishoudens dat Helmond verlaat </text:p>
                </text:list-item>
                <text:list-item text:style-override="id1-3-2-5-251-3-3-2">
                  <text:number>o</text:number>
                  <text:p text:style-name="al">Aantal inwoners/huishoudens dat zich in Helmond vestigt </text:p>
                </text:list-item>
                <text:list-item text:style-override="id1-3-2-5-251-3-3-3">
                  <text:number>o</text:number>
                  <text:p text:style-name="al">Vanuit waar komen de inwoners/huishoudens die zich in Helmond vestigen? </text:p>
                </text:list-item>
                <text:list-item text:style-override="id1-3-2-5-251-3-3-4">
                  <text:number>o</text:number>
                  <text:p text:style-name="al">Waar gaan de inwoners/huishoudens die Helmond verlaten heen?</text:p>
                </text:list-item>
              </text:list>
            </text:list-item>
            <text:list-item text:style-override="id1-3-2-5-251-4">
              <text:number>•</text:number>
              <text:p text:style-name="al">Hoeveel inwoners verhuizen er binnen de gemeente Helmond?</text:p>
              <text:list text:style-name="id1-3-2-5-251-4-3">
                <text:list-item text:style-override="id1-3-2-5-251-4-3-1">
                  <text:number>o</text:number>
                  <text:p text:style-name="al">Wat is de afstand tussen het oude en nieuwe adres? </text:p>
                </text:list-item>
              </text:list>
            </text:list-item>
            <text:list-item text:style-override="id1-3-2-5-251-5">
              <text:number>•</text:number>
              <text:p text:style-name="al">Hoe is de bevolking/zijn de huishoudens samengesteld? </text:p>
              <text:list text:style-name="id1-3-2-5-251-5-3">
                <text:list-item text:style-override="id1-3-2-5-251-5-3-1">
                  <text:number>o</text:number>
                  <text:p text:style-name="al">Naar leeftijd </text:p>
                </text:list-item>
                <text:list-item text:style-override="id1-3-2-5-251-5-3-2">
                  <text:number>o</text:number>
                  <text:p text:style-name="al">Naar herkomst (etniciteit/geboorteland) </text:p>
                </text:list-item>
                <text:list-item text:style-override="id1-3-2-5-251-5-3-3">
                  <text:number>o</text:number>
                  <text:p text:style-name="al">Samenstelling huishoudens (zoals alleenstaand, gezin met kinderen, etc.) </text:p>
                </text:list-item>
              </text:list>
            </text:list-item>
            <text:list-item text:style-override="id1-3-2-5-251-6">
              <text:number>•</text:number>
              <text:p text:style-name="al">Aantal huwelijken </text:p>
            </text:list-item>
            <text:list-item text:style-override="id1-3-2-5-251-7">
              <text:number>•</text:number>
              <text:p text:style-name="al">Aantal scheidingen </text:p>
            </text:list-item>
            <text:list-item text:style-override="id1-3-2-5-251-8">
              <text:number>•</text:number>
              <text:p text:style-name="al">Welke leeftijd hebben moeders als zij hun (eerste) kind krijgen - aantal tienermoeders.</text:p>
            </text:list-item>
            <text:list-item text:style-override="id1-3-2-5-251-9">
              <text:number>•</text:number>
              <text:p text:style-name="al">Hoe lang inwoners in Nederland/Helmond/huidige adres wonen. </text:p>
            </text:list-item>
            <text:list-item text:style-override="id1-3-2-5-251-10">
              <text:number>•</text:number>
              <text:p text:style-name="al">Aantal statushouders </text:p>
            </text:list-item>
            <text:list-item text:style-override="id1-3-2-5-251-11">
              <text:number>•</text:number>
              <text:p text:style-name="al">In welk type woning wonen de verschillende huishoudensamenstellingen?</text:p>
            </text:list-item>
            <text:list-item text:style-override="id1-3-2-5-251-12">
              <text:number>•</text:number>
              <text:p text:style-name="al">Bovenstaande gegevens in Helmond en per gebied, zoals wijken en buurten van Helmond. </text:p>
            </text:list-item>
            <text:list-item text:style-override="id1-3-2-5-251-13">
              <text:number>•</text:number>
              <text:p text:style-name="al">Kruisingen tussen bovenstaande gegevens, zoals aantal alleenstaande 1e generatie inwoners met migratieachtergrond van 65 jaar en ouder. </text:p>
            </text:list-item>
          </text:list>
          <text:p text:style-name="al">
          <text:span text:style-name="nadrukvet">2. Doelgroep </text:span>
        </text:p>
          <text:p text:style-name="al">Ingezetenen van de gemeente Helmond</text:p>
          <text:p text:style-name="al"/>
          <text:p text:style-name="al">
          <text:span text:style-name="nadrukvet">3. Functie </text:span>
        </text:p>
          <text:p text:style-name="al">Medewerker IVA.AI</text:p>
          <text:p text:style-name="al"/>
          <text:p text:style-name="al">
          <text:span text:style-name="nadrukvet">4. Juridische grondslag</text:span>
        </text:p>
          <text:list text:style-name="id1-3-2-5-259">
            <text:list-item text:style-override="id1-3-2-5-259-1">
              <text:number>-</text:number>
              <text:p text:style-name="al">Wet basisregistratie personen, artikel 3.13 (verstrekking voor historische, statistische of wetenschappelijke doeleinden) </text:p>
            </text:list-item>
            <text:list-item text:style-override="id1-3-2-5-259-2">
              <text:number>-</text:number>
              <text:p text:style-name="al">Besluit basisregistratie personen, artikel 44</text:p>
            </text:list-item>
          </text:list>
          <text:list text:style-name="id1-3-2-5-260">
            <text:list-item text:style-override="id1-3-2-5-260-1">
              <text:number>20.</text:number>
              <text:p text:style-name="al">
              <text:span text:style-name="nadrukvet">Starterslening</text:span>
            </text:p>
            </text:list-item>
          </text:list>
          <text:p text:style-name="al">
          <text:span text:style-name="nadrukvet">1. Taak </text:span>
        </text:p>
          <text:p text:style-name="al">Het beoordelen en verstrekken van startersleningen tegen aantrekkelijke rentepercentages. </text:p>
          <text:p text:style-name="al"/>
          <text:p text:style-name="al">
          <text:span text:style-name="nadrukvet">2. Doelgroep </text:span>
        </text:p>
          <text:p text:style-name="al">Ingezetenen van de gemeente of burgers die zich in Helmond willen vestigen maar zelf over onvoldoende financiële middelen beschikken. </text:p>
          <text:p text:style-name="al"/>
          <text:p text:style-name="al">
          <text:span text:style-name="nadrukvet">3. Functie </text:span>
        </text:p>
          <text:p text:style-name="al">Medewerker team wonen</text:p>
          <text:p text:style-name="al"/>
          <text:p text:style-name="al">
          <text:span text:style-name="nadrukvet">4. Juridische grondslag </text:span>
        </text:p>
          <text:list text:style-name="id1-3-2-5-271">
            <text:list-item text:style-override="id1-3-2-5-271-1">
              <text:number>-</text:number>
              <text:p text:style-name="al">Verordening Starterslening Helmond 2018</text:p>
            </text:list-item>
            <text:list-item text:style-override="id1-3-2-5-271-2">
              <text:number>-</text:number>
              <text:p text:style-name="al">Aanwijzingsbesluit type woningen starterslening Helmond 2018</text:p>
            </text:list-item>
          </text:list>
          <text:list text:style-name="id1-3-2-5-272">
            <text:list-item text:style-override="id1-3-2-5-272-1">
              <text:number>21.</text:number>
              <text:p text:style-name="al">
              <text:span text:style-name="nadrukvet">Verkiezingen</text:span>
            </text:p>
            </text:list-item>
          </text:list>
          <text:p text:style-name="al">
          <text:span text:style-name="nadrukvet">1. Taak </text:span>
        </text:p>
          <text:list text:style-name="id1-3-2-5-274">
            <text:list-item text:style-override="id1-3-2-5-274-1">
              <text:number>-</text:number>
              <text:p text:style-name="al">Het organiseren en uitvoeren van de wettelijke voorgeschreven verkiezingen</text:p>
            </text:list-item>
            <text:list-item text:style-override="id1-3-2-5-274-2">
              <text:number>-</text:number>
              <text:p text:style-name="al">Vermelding van kandidaten op kandidatenlijst </text:p>
            </text:list-item>
            <text:list-item text:style-override="id1-3-2-5-274-3">
              <text:number>-</text:number>
              <text:p text:style-name="al">Gegevens van leden van hoofd- en centraal stembureau</text:p>
            </text:list-item>
            <text:list-item text:style-override="id1-3-2-5-274-4">
              <text:number>-</text:number>
              <text:p text:style-name="al">Stembureauleden </text:p>
            </text:list-item>
            <text:list-item text:style-override="id1-3-2-5-274-5">
              <text:number>-</text:number>
              <text:p text:style-name="al">Selecteren stemgerechtigden en vervaardigen stempas </text:p>
            </text:list-item>
          </text:list>
          <text:p text:style-name="al">
          <text:span text:style-name="nadrukvet">2. Doelgroep </text:span>
        </text:p>
          <text:p text:style-name="al">Iedere kiesgerechtigde en stembureauleden.</text:p>
          <text:p text:style-name="al"/>
          <text:p text:style-name="al">
          <text:span text:style-name="nadrukvet">3. Functie </text:span>
        </text:p>
          <text:p text:style-name="al">Medewerker verkiezingen</text:p>
          <text:p text:style-name="al"/>
          <text:p text:style-name="al">
          <text:span text:style-name="nadrukvet">4. Juridische grondslag </text:span>
        </text:p>
          <text:p text:style-name="al">Kieswet </text:p>
        </text:section>
        <text:section text:name="bijlage_id1-3-2-6" text:style-name="bijlage">
          <text:p text:style-name="bijlage_top"/>
          <text:p text:style-name="hoofdstuk_kop"><text:span text:style-name="label"> Bijlage </text:span> <text:span text:style-name="nr">2</text:span> </text:p>
          <text:p text:style-name="al">
          <text:a xlink:href="https://zoek.officielebekendmakingen.nl/dc-2023-57" xlink:type="simple">
            <text:span text:style-name="nadrukondlijn">Bijlage 2</text:span>
          </text:a>
        </text:p>
          <text:p text:style-name="al"/>
        </text:section>
        <text:section text:name="bijlage_id1-3-2-7" text:style-name="bijlage">
          <text:p text:style-name="bijlage_top"/>
          <text:p text:style-name="hoofdstuk_kop"><text:span text:style-name="label">Bijlage</text:span> <text:span text:style-name="nr">3</text:span> </text:p>
          <text:p text:style-name="al"/>
          <text:p text:style-name="al">Derden waaraan gegevens worden verstrekt, die werkzaamheden verrichten met een gewichtig maatschappelijk belang voor de Gemeente Helmond. </text:p>
          <text:p text:style-name="al"/>
          <text:p text:style-name="al">Behorend bij artikel 3 van de Nadere regels gegevensverstrekking Basisregistratie Personen Helmond 2023. (Verstrekking op grond van artikel 2 lid 1 blijft achterwege indien de betrokkene op grond van en met inachtneming van artikel 3.21 Wet BRP verzocht heeft om beperking van de verstrekking van gegevens aan derden).</text:p>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ën van derden</text:span>
                  </text:p>
                </table:table-cell>
                <table:table-cell table:style-name="cell_frame_all" table:number-rows-spanned="1" table:number-columns-spanned="1">
                  <text:p text:style-name="table_al">
                    <text:span text:style-name="nadrukvet">Werkzaamheden</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ederlandse gemeentelijke crematoria of begraafplaatsen in de gemeente Helmond, waaronder:</text:p>
                  <text:list text:style-name="id1-3-2-7-7-1-4-2-2-2">
                    <text:list-item text:style-override="id1-3-2-7-7-1-4-2-2-2-1">
                      <text:number>•</text:number>
                      <text:p text:style-name="table_al">Crematorium Berkendonk, Meanderlaan 1 Helmond;</text:p>
                    </text:list-item>
                    <text:list-item text:style-override="id1-3-2-7-7-1-4-2-2-2-2">
                      <text:number>•</text:number>
                      <text:p text:style-name="table_al">Algemene begraafplaats Helmond, Molenstraat 72 Helmond;</text:p>
                    </text:list-item>
                    <text:list-item text:style-override="id1-3-2-7-7-1-4-2-2-2-3">
                      <text:number>•</text:number>
                      <text:p text:style-name="table_al">Algemene begraafplaats (grafeiland) Helmond, Warandelaan Helmond;</text:p>
                    </text:list-item>
                    <text:list-item text:style-override="id1-3-2-7-7-1-4-2-2-2-4">
                      <text:number>•</text:number>
                      <text:p text:style-name="table_al">Begraafplaats Rooms-Katholieke kerk, Hortsedijk Helmond;</text:p>
                    </text:list-item>
                    <text:list-item text:style-override="id1-3-2-7-7-1-4-2-2-2-5">
                      <text:number>•</text:number>
                      <text:p text:style-name="table_al">Begraafplaats Rooms-Katholieke kerk Brouwhuis Helmond, Rector Heuvelsstraat Helmond;</text:p>
                    </text:list-item>
                    <text:list-item text:style-override="id1-3-2-7-7-1-4-2-2-2-6">
                      <text:number>•</text:number>
                      <text:p text:style-name="table_al">Begraafplaats Rooms-Katholieke kerk Leonardus, Wethouder Ebbenlaan 131 Helmond;</text:p>
                    </text:list-item>
                    <text:list-item text:style-override="id1-3-2-7-7-1-4-2-2-2-7">
                      <text:number>•</text:number>
                      <text:p text:style-name="table_al">Begraafplaats Rooms-Katholieke kerk Mierlo-Hout, Slegersstraat Helmond;</text:p>
                    </text:list-item>
                    <text:list-item text:style-override="id1-3-2-7-7-1-4-2-2-2-8">
                      <text:number>•</text:number>
                      <text:p text:style-name="table_al">Begraafplaats Rooms-Katholieke kerk Stiphout, Dorpsstraat 32 Helmond.</text:p>
                    </text:list-item>
                  </text:list>
                </table:table-cell>
                <table:table-cell table:style-name="cell_frame_all" table:number-rows-spanned="1" table:number-columns-spanned="1">
                  <text:p text:style-name="table_al">In verband met:</text:p>
                  <text:list text:style-name="id1-3-2-7-7-1-4-2-3-2">
                    <text:list-item text:style-override="id1-3-2-7-7-1-4-2-3-2-1">
                      <text:number>•</text:number>
                      <text:p text:style-name="table_al">bijhouding begraafplaatsadministratie;</text:p>
                    </text:list-item>
                    <text:list-item text:style-override="id1-3-2-7-7-1-4-2-3-2-2">
                      <text:number>•</text:number>
                      <text:p text:style-name="table_al">uitvoering Wet op de Lijkbezorging. </text:p>
                    </text:list-item>
                  </text:list>
                  <text:p text:style-name="table_al">Bijvoorbeeld: ruimen van stoffelijk overschot, graven- of urnen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derlandse woningbouwverenigingen of woningcorporaties belast met het beheer van de sociale huurwoningen in Helmond, zijnde:</text:p>
                  <text:list text:style-name="id1-3-2-7-7-1-4-3-2-2">
                    <text:list-item text:style-override="id1-3-2-7-7-1-4-3-2-2-1">
                      <text:number>•</text:number>
                      <text:p text:style-name="table_al">Woningbouwvereniging Bergopwaarts te Deurne;</text:p>
                    </text:list-item>
                    <text:list-item text:style-override="id1-3-2-7-7-1-4-3-2-2-2">
                      <text:number>•</text:number>
                      <text:p text:style-name="table_al">Woningbouwvereniging Volksbelang te Helmond;</text:p>
                    </text:list-item>
                    <text:list-item text:style-override="id1-3-2-7-7-1-4-3-2-2-3">
                      <text:number>•</text:number>
                      <text:p text:style-name="table_al">Stichting Woonpartners te Helmond;</text:p>
                    </text:list-item>
                    <text:list-item text:style-override="id1-3-2-7-7-1-4-3-2-2-4">
                      <text:number>•</text:number>
                      <text:p text:style-name="table_al">Woningbouwvereniging Compaen te Helmond;</text:p>
                    </text:list-item>
                    <text:list-item text:style-override="id1-3-2-7-7-1-4-3-2-2-5">
                      <text:number>•</text:number>
                      <text:p text:style-name="table_al">Stichting WoCom te Helmond.</text:p>
                    </text:list-item>
                  </text:list>
                </table:table-cell>
                <table:table-cell table:style-name="cell_frame_all" table:number-rows-spanned="1" table:number-columns-spanned="1">
                  <text:p text:style-name="table_al">In verband met:</text:p>
                  <text:list text:style-name="id1-3-2-7-7-1-4-3-3-2">
                    <text:list-item text:style-override="id1-3-2-7-7-1-4-3-3-2-1">
                      <text:number>•</text:number>
                      <text:p text:style-name="table_al">Tegengaan van woonfraude, zoals onrechtmatige bewoning, onrechtmatige doorverhuur, onrechtmatig gebruik en bewoning door illegalen. </text:p>
                      <text:p text:style-name="table_al">Bijvoorbeeld: iemand heeft aangegeven een eenpersoonshuishouden te voeren, terwijl in werkelijkheid sprake is van een gemeenschappelijk huishouden. Ook kan het zijn dat iemand onzichtbaar of onvindbaar wil zijn, omdat er opgelopen schulden zijn en hij/zij de deurwaarders wil ontlopen. </text:p>
                    </text:list-item>
                  </text:list>
                  <text:p text:style-name="table_al">Veel voorkomende vorm van woonfraude is adresfraude. Het anders voorstellen van de feitelijke woonsituatie om daar, in de meeste gevallen, financieel gewin mee te behalen. Bij de aanpak van woonfraude speelt het adres in de BRP een belangrijke rol. Samenwerking tussen burgerzaken, andere afdelingen binnen de gemeente en met anderen zoals woningcorporaties, kan bijdragen aan het sneller opsporen en bestrijden van woonfraude. </text:p>
                  <text:p text:style-name="table_al"/>
                  <text:p text:style-name="table_al">N.B.: De verstrekking kan nooit op basis van een adres gebeuren, maar moet altijd plaatsvinden op basis van persoonsgegevens (dus op naam).</text:p>
                  <text:p text:style-name="table_al"/>
                  <text:p text:style-name="table_al">Bron: Circulaire BRP en woonfraude, van het ministerie van Binnenlandse Zaken en Koninkrijksrelaties, datum 01-03-2016, kenmerk 2016-0000150396 </text:p>
                  <text:p text:style-name="table_al"/>
                  <text:p text:style-name="table_al">Inschrijving als woningzoekende bij Bergopwaarts, Volksbelang, Woonpartners, Compaen en WoCom gaat via <text:a xlink:href="http://www.wooniezie.nl" xlink:type="simple"><text:span text:style-name="nadrukondlijn">www.wooniezie.nl</text:span></text: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derlandse ziekenhuizen </text:p>
                </table:table-cell>
                <table:table-cell table:style-name="cell_frame_all" table:number-rows-spanned="1" table:number-columns-spanned="1">
                  <text:p text:style-name="table_al">In verband met:</text:p>
                  <text:list text:style-name="id1-3-2-7-7-1-4-4-3-2">
                    <text:list-item text:style-override="id1-3-2-7-7-1-4-4-3-2-1">
                      <text:number>•</text:number>
                      <text:p text:style-name="table_al">patiëntenzorg;</text:p>
                    </text:list-item>
                    <text:list-item text:style-override="id1-3-2-7-7-1-4-4-3-2-2">
                      <text:number>•</text:number>
                      <text:p text:style-name="table_al">verlenen medische zorg;</text:p>
                    </text:list-item>
                    <text:list-item text:style-override="id1-3-2-7-7-1-4-4-3-2-3">
                      <text:number>•</text:number>
                      <text:p text:style-name="table_al">innen rekeningen i.v.m. verleende zor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derlandse instelling of organisatie t.b.v. geestelijke gezondheidszorg, zijnde:</text:p>
                  <text:list text:style-name="id1-3-2-7-7-1-4-5-2-2">
                    <text:list-item text:style-override="id1-3-2-7-7-1-4-5-2-2-1">
                      <text:number>•</text:number>
                      <text:p text:style-name="table_al">GGZ Oost-Brabant.</text:p>
                    </text:list-item>
                  </text:list>
                </table:table-cell>
                <table:table-cell table:style-name="cell_frame_all" table:number-rows-spanned="1" table:number-columns-spanned="1">
                  <text:p text:style-name="table_al">In verband met:</text:p>
                  <text:list text:style-name="id1-3-2-7-7-1-4-5-3-2">
                    <text:list-item text:style-override="id1-3-2-7-7-1-4-5-3-2-1">
                      <text:number>•</text:number>
                      <text:p text:style-name="table_al">patiëntenzorg;</text:p>
                    </text:list-item>
                    <text:list-item text:style-override="id1-3-2-7-7-1-4-5-3-2-2">
                      <text:number>•</text:number>
                      <text:p text:style-name="table_al">verlenen medische zorg;</text:p>
                    </text:list-item>
                    <text:list-item text:style-override="id1-3-2-7-7-1-4-5-3-2-3">
                      <text:number>•</text:number>
                      <text:p text:style-name="table_al">innen rekeningen i.v.m. verleende zorg.</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derlandse instelling of organisatie t.b.v. het verstrekken van sociale kredieten en leningen, waaronder:</text:p>
                  <text:list text:style-name="id1-3-2-7-7-1-4-6-2-2">
                    <text:list-item text:style-override="id1-3-2-7-7-1-4-6-2-2-1">
                      <text:number>•</text:number>
                      <text:p text:style-name="table_al">Kredietbank Nederland;</text:p>
                    </text:list-item>
                    <text:list-item text:style-override="id1-3-2-7-7-1-4-6-2-2-2">
                      <text:number>•</text:number>
                      <text:p text:style-name="table_al">Kredietbank West-Brabant;</text:p>
                    </text:list-item>
                    <text:list-item text:style-override="id1-3-2-7-7-1-4-6-2-2-3">
                      <text:number>•</text:number>
                      <text:p text:style-name="table_al">Kredietbank Limburg;</text:p>
                    </text:list-item>
                    <text:list-item text:style-override="id1-3-2-7-7-1-4-6-2-2-4">
                      <text:number>•</text:number>
                      <text:p text:style-name="table_al">Kredietbank Rotterdam.</text:p>
                    </text:list-item>
                  </text:list>
                </table:table-cell>
                <table:table-cell table:style-name="cell_frame_all" table:number-rows-spanned="1" table:number-columns-spanned="1">
                  <text:p text:style-name="table_al">In verband met:</text:p>
                  <text:list text:style-name="id1-3-2-7-7-1-4-6-3-2">
                    <text:list-item text:style-override="id1-3-2-7-7-1-4-6-3-2-1">
                      <text:number>•</text:number>
                      <text:p text:style-name="table_al">beheer van sociale kredieten en leningen.</text:p>
                    </text:list-item>
                  </text:list>
                  <text:p text:style-name="table_al">N.B.: Instelling/organisatie moet aangesloten zijn bij de branchevereniging voor schuldhulpverlening en sociaal bankieren, de NVVK. NVVK-leden zijn kredietbanken, gemeenten en particuliere organisaties voor schuldhulpverlening en/of voor bewindvoering (Wsnp en beschermingsbewind). Bron: <text:a xlink:href="http://www.nvvk.eu" xlink:type="simple"><text:span text:style-name="nadrukondlijn">www.nvvk.eu</text:span></text: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derlandse instelling of organisatie t.b.v. maatschappelijke dienstverlening, zijnde:</text:p>
                  <text:list text:style-name="id1-3-2-7-7-1-4-7-2-2">
                    <text:list-item text:style-override="id1-3-2-7-7-1-4-7-2-2-1">
                      <text:number>•</text:number>
                      <text:p text:style-name="table_al">Leger des Heils.</text:p>
                    </text:list-item>
                  </text:list>
                </table:table-cell>
                <table:table-cell table:style-name="cell_frame_all" table:number-rows-spanned="1" table:number-columns-spanned="1">
                  <text:p text:style-name="table_al">In verband met:</text:p>
                  <text:list text:style-name="id1-3-2-7-7-1-4-7-3-2">
                    <text:list-item text:style-override="id1-3-2-7-7-1-4-7-3-2-1">
                      <text:number>•</text:number>
                      <text:p text:style-name="table_al">het zoeken van vermiste familieleden t/m 2<text:span text:style-name="sup">e</text:span> graad.</text:p>
                    </text:list-item>
                  </text:list>
                  <text:p text:style-name="table_al">N.B.: Vader, moeder, kind, broer, zus van de burger is 1<text:span text:style-name="sup">e</text:span> graa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derlandse niet-gemeentelijke bibliotheken, zijnde:</text:p>
                  <text:list text:style-name="id1-3-2-7-7-1-4-8-2-2">
                    <text:list-item text:style-override="id1-3-2-7-7-1-4-8-2-2-1">
                      <text:number>•</text:number>
                      <text:p text:style-name="table_al">Bibliotheek Helmond-Peel.</text:p>
                    </text:list-item>
                  </text:list>
                </table:table-cell>
                <table:table-cell table:style-name="cell_frame_all" table:number-rows-spanned="1" table:number-columns-spanned="1">
                  <text:p text:style-name="table_al">In verband met:</text:p>
                  <text:list text:style-name="id1-3-2-7-7-1-4-8-3-2">
                    <text:list-item text:style-override="id1-3-2-7-7-1-4-8-3-2-1">
                      <text:number>•</text:number>
                      <text:p text:style-name="table_al">beheren ledenadministratie;</text:p>
                    </text:list-item>
                    <text:list-item text:style-override="id1-3-2-7-7-1-4-8-3-2-2">
                      <text:number>•</text:number>
                      <text:p text:style-name="table_al">innen rekeningen i.v.m. verleende diensten.</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derlandse instelling of organisatie t.b.v. reclassering, zijnde:</text:p>
                  <text:list text:style-name="id1-3-2-7-7-1-4-9-2-2">
                    <text:list-item text:style-override="id1-3-2-7-7-1-4-9-2-2-1">
                      <text:number>•</text:number>
                      <text:p text:style-name="table_al">Reclassering Nederland.</text:p>
                    </text:list-item>
                  </text:list>
                </table:table-cell>
                <table:table-cell table:style-name="cell_frame_all" table:number-rows-spanned="1" table:number-columns-spanned="1">
                  <text:p text:style-name="table_al">In verband met:</text:p>
                  <text:list text:style-name="id1-3-2-7-7-1-4-9-3-2">
                    <text:list-item text:style-override="id1-3-2-7-7-1-4-9-3-2-1">
                      <text:number>•</text:number>
                      <text:p text:style-name="table_al">het uitvoeren van taken in opdracht van justitie zoals: </text:p>
                    </text:list-item>
                    <text:list-item text:style-override="id1-3-2-7-7-1-4-9-3-2-2">
                      <text:number>•</text:number>
                      <text:p text:style-name="table_al">uitbrengen adviesrapport over een verdachte/dader;</text:p>
                    </text:list-item>
                    <text:list-item text:style-override="id1-3-2-7-7-1-4-9-3-2-3">
                      <text:number>•</text:number>
                      <text:p text:style-name="table_al">toezicht houden op en begeleiden van een persoon, als onderdeel van een opgelegde straf bijv. elektronische controle (enkelband) of gebiedsverbod;</text:p>
                    </text:list-item>
                    <text:list-item text:style-override="id1-3-2-7-7-1-4-9-3-2-4">
                      <text:number>•</text:number>
                      <text:p text:style-name="table_al">zorgdragen voor uitvoering werkstraffen;</text:p>
                    </text:list-item>
                    <text:list-item text:style-override="id1-3-2-7-7-1-4-9-3-2-5">
                      <text:number>•</text:number>
                      <text:p text:style-name="table_al">uitvoeren van gedragstrainingen;</text:p>
                    </text:list-item>
                    <text:list-item text:style-override="id1-3-2-7-7-1-4-9-3-2-6">
                      <text:number>•</text:number>
                      <text:p text:style-name="table_al">doorsturen van verdachte/veroordeelde naar forensische zorg.</text:p>
                    </text:list-item>
                  </text:list>
                  <text:p text:style-name="table_al">Reclassering Nederland is een stichting, die vanaf het moment van aanhouding t/m de terugkeer in de maatschappij betrokken is bij een dader/verdachte. Reclassering Nederland werkt samen met o.a. gemeenten, Raad voor de Kinderbescherming, Bureaus HALT, GGZ, de forensische zorg, politie, Openbaar Ministerie, ministerie van Justitie en Veiligheid en de rechterlijke macht. Bron: <text:a xlink:href="http://www.reclassering.nl" xlink:type="simple"><text:span text:style-name="nadrukondlijn">www.reclassering.nl</text:span></text: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derlandse instelling of organisatie t.b.v. verslaafdenzorg, zijnde:</text:p>
                  <text:list text:style-name="id1-3-2-7-7-1-4-10-2-2">
                    <text:list-item text:style-override="id1-3-2-7-7-1-4-10-2-2-1">
                      <text:number>•</text:number>
                      <text:p text:style-name="table_al">Novadic-Kentron verslavingszorg.</text:p>
                    </text:list-item>
                  </text:list>
                </table:table-cell>
                <table:table-cell table:style-name="cell_frame_all" table:number-rows-spanned="1" table:number-columns-spanned="1">
                  <text:p text:style-name="table_al">In verband met:</text:p>
                  <text:list text:style-name="id1-3-2-7-7-1-4-10-3-2">
                    <text:list-item text:style-override="id1-3-2-7-7-1-4-10-3-2-1">
                      <text:number>•</text:number>
                      <text:p text:style-name="table_al">de behandeling van verslaving van alcohol, drugs, medicijnen, gokken of internet in een verslavingskliniek van Novadic-Kentron.</text:p>
                    </text:list-item>
                  </text:list>
                  <text:p text:style-name="table_al">Novadic-Kentron is expert voor verslavingszorg en verslavingskunde in Brabant. Bron: <text:a xlink:href="http://www.novadic-kentron.nl" xlink:type="simple"><text:span text:style-name="nadrukondlijn">www.novadic-kentron.nl</text:span></text: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derlandse bewindvoerder of bewindvoerderskantoor.</text:p>
                </table:table-cell>
                <table:table-cell table:style-name="cell_frame_all" table:number-rows-spanned="1" table:number-columns-spanned="1">
                  <text:p text:style-name="table_al">In verband met:</text:p>
                  <text:list text:style-name="id1-3-2-7-7-1-4-11-3-2">
                    <text:list-item text:style-override="id1-3-2-7-7-1-4-11-3-2-1">
                      <text:number>•</text:number>
                      <text:p text:style-name="table_al">het slechts achterhalen van gegevens van de cliënt voor taken, die onder het bewind vallen. </text:p>
                    </text:list-item>
                  </text:list>
                  <text:p text:style-name="table_al">Bijvoorbeeld: als de bewindvoerder het adres van zijn cliënt wil achterhalen, omdat de cliënt niet kan worden bereikt op het reeds bekende adres. Heeft de bewindvoerder wel contact met zijn cliënt? Dan kunnen de gegevens op minder ingrijpende wijze verkregen worden, namelijk via zijn cliënt. In dat geval worden de gegevens niet verstrekt.</text:p>
                  <text:p text:style-name="table_al"/>
                  <text:p text:style-name="table_al">N.B.: besluit of beschikking van bewind of bewindvoering van de rechtbank moet in kopie bij de aanvraag zitten.</text:p>
                  <text:p text:style-name="table_al"/>
                  <text:p text:style-name="table_al">Als een meerderjarig persoon wegens omstandigheden niet goed voor zijn eigen financiën kan zorgen, kan de kantonrechter op verzoek een beschermingsmaatregel nemen. Als zo'n maatregel alleen over de financiën gaat, is sprake van (beschermings-)bewind. De bewindvoerder beheert het geld en de goederen van de betrokkene. Bewind kan wegens verkwisting of het hebben van problematische schulden worden ingesteld. Deze bewinden staan in het openbare centraal curatele- en bewindregister (<text:a xlink:href="https://ccbr.rechtspraak.nl/" xlink:type="simple"><text:span text:style-name="nadrukondlijn">https://ccbr.rechtspraak.nl/</text:span></text:a>).</text:p>
                  <text:p text:style-name="table_al">Bron: <text:a xlink:href="http://www.rechtspraak.nl" xlink:type="simple"><text:span text:style-name="nadrukondlijn">www.rechtspraak.nl</text:span></text: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derlandse instelling of organisatie t.b.v. jeugdhulp, jeugdzorg en/of jeugdbescherming, zijnde:</text:p>
                  <text:list text:style-name="id1-3-2-7-7-1-4-12-2-2">
                    <text:list-item text:style-override="id1-3-2-7-7-1-4-12-2-2-1">
                      <text:number>•</text:number>
                      <text:p text:style-name="table_al">Veilig Thuis.</text:p>
                    </text:list-item>
                  </text:list>
                </table:table-cell>
                <table:table-cell table:style-name="cell_frame_all" table:number-rows-spanned="1" table:number-columns-spanned="1">
                  <text:p text:style-name="table_al">In verband met:</text:p>
                  <text:list text:style-name="id1-3-2-7-7-1-4-12-3-2">
                    <text:list-item text:style-override="id1-3-2-7-7-1-4-12-3-2-1">
                      <text:number>•</text:number>
                      <text:p text:style-name="table_al">het uitvoeren van de taken, bedoeld in artikel 4.1.1 lid 2 van de Wet maatschappelijke ondersteuning (WMO) 2015;</text:p>
                    </text:list-item>
                    <text:list-item text:style-override="id1-3-2-7-7-1-4-12-3-2-2">
                      <text:number>•</text:number>
                      <text:p text:style-name="table_al">uitvoering van de Jeugdwet.</text:p>
                    </text:list-item>
                  </text:list>
                  <text:p text:style-name="table_al">Bijvoorbeeld: huiselijk geweld, kindermishandeling.</text:p>
                  <text:p text:style-name="table_al">N.B.: deze organisatie is een samenvoeging van de Stichting Huiselijk Geweld (SHG) en het Advies- en Meldpunt Kindermishandeling (AMK). </text:p>
                  <text:p text:style-name="table_al"/>
                  <text:p text:style-name="table_al">Veilig Thuis is de organisatie waar meldingen over huiselijk geweld en kindermishandeling gedaan worden. De wettelijke omschrijving van Veilig Thuis is ‘Advies en Meldpunt Huiselijk geweld en Kindermishandeling’. Veilig Thuis heeft de plicht en bevoegdheid om te onderzoeken of er sprake is van kindermishandeling of huiselijk geweld en daarop actie te ondernemen. Zij is bevoegd om een melding bij de Raad voor de Kinderbescherming te doen. Waar de Raad voor de Kinderbescherming onderzoekt of er gronden zijn voor een maatregel van jeugdbescherming, onderzoekt Veilig Thuis of er sprake is van kindermishandeling. Omdat Veilig Thuis allereerst probeert vrijwillige hulp op gang te brengen, vormt de bemoeienis van Veilig Thuis vaak het startpunt van preventieve jeugdbescherming (ook wel drang genoemd).</text:p>
                  <text:p text:style-name="table_al">Bron: <text:a xlink:href="http://www.nji.nl" xlink:type="simple"><text:span text:style-name="nadrukondlijn">www.nji.nl</text:span></text:a> (Nederlands Jeugdinstituu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derlandse instelling of organisatie t.b.v. jeugdhulp, jeugdzorg en/of jeugdbescherming, zijnde:</text:p>
                  <text:list text:style-name="id1-3-2-7-7-1-4-13-2-2">
                    <text:list-item text:style-override="id1-3-2-7-7-1-4-13-2-2-1">
                      <text:number>•</text:number>
                      <text:p text:style-name="table_al">Stichting jeugdbescherming Brabant;</text:p>
                    </text:list-item>
                    <text:list-item text:style-override="id1-3-2-7-7-1-4-13-2-2-2">
                      <text:number>•</text:number>
                      <text:p text:style-name="table_al">William Schrikker Stichting;</text:p>
                    </text:list-item>
                    <text:list-item text:style-override="id1-3-2-7-7-1-4-13-2-2-3">
                      <text:number>•</text:number>
                      <text:p text:style-name="table_al">Stichting Nidos.</text:p>
                    </text:list-item>
                  </text:list>
                  <text:p text:style-name="table_al">
                    <text:span text:style-name="nadrukvet">Stichting jeugdbescherming Brabant</text:span>
                  </text:p>
                  <text:p text:style-name="table_al">Een gecertificeerde instelling voor jeugdbescherming en jeugdreclassering. Website:<text:a xlink:href="http://www.jeugdbeschermingbrabant.nl" xlink:type="simple"><text:span text:style-name="nadrukondlijn">www.jeugdbeschermingbrabant.nl</text:span></text:a>.</text:p>
                  <text:p text:style-name="table_al"/>
                  <text:p text:style-name="table_al">
                    <text:span text:style-name="nadrukvet">William Schrikker Groep (WSG)</text:span>Een gecertificeerde instelling voor jeugdbescherming en jeugdreclassering. De WSG biedt hulp en ondersteuning aan kinderen met een (verstandelijke) beperking of chronische ziekte en kinderen van ouders met een beperking. Website: <text:a xlink:href="http://www.williamschrikker.nl" xlink:type="simple"><text:span text:style-name="nadrukondlijn">www.williamschrikker.nl</text:span></text:a>.</text:p>
                  <text:p text:style-name="table_al"/>
                  <text:p text:style-name="table_al">
                    <text:span text:style-name="nadrukvet">Stichting Nidos</text:span>
                  </text:p>
                  <text:p text:style-name="table_al">Een gecertificeerde instelling voor jeugdbescherming voor de alleenstaande minderjarige asielzoeker (AMA). Website: <text:a xlink:href="http://www.nidos.nl" xlink:type="simple"><text:span text:style-name="nadrukondlijn">www.nidos.nl</text:span></text:a>. </text:p>
                </table:table-cell>
                <table:table-cell table:style-name="cell_frame_all" table:number-rows-spanned="1" table:number-columns-spanned="1">
                  <text:p text:style-name="table_al">In verband met:</text:p>
                  <text:list text:style-name="id1-3-2-7-7-1-4-13-3-2">
                    <text:list-item text:style-override="id1-3-2-7-7-1-4-13-3-2-1">
                      <text:number>•</text:number>
                      <text:p text:style-name="table_al">aanvragen voogdij over een minderjarige;</text:p>
                    </text:list-item>
                    <text:list-item text:style-override="id1-3-2-7-7-1-4-13-3-2-2">
                      <text:number>•</text:number>
                      <text:p text:style-name="table_al">verlenging ondertoezichtstelling (OTS);</text:p>
                    </text:list-item>
                    <text:list-item text:style-override="id1-3-2-7-7-1-4-13-3-2-3">
                      <text:number>•</text:number>
                      <text:p text:style-name="table_al">(verlenging) uithuisplaatsing.</text:p>
                    </text:list-item>
                  </text:list>
                  <text:p text:style-name="table_al">In het kader van de decentralisatie van de jeugdzorg zijn de gemeenten per 1 januari 2015 verantwoordelijk geworden voor jeugdzorg, JeugdzorgPlus, jeugdbescherming en jeugdreclassering, jeugd-GGZ en jeugd-LVB. De Jeugdwet schrijft voor dat een instelling die na 1 januari 2015 in opdracht van de gemeente de jeugdbescherming en jeugdreclassering uit wil voeren daartoe gecertificeerd moet zijn. Voor de gecertificeerde instellingen zie website van het Keurmerkinstituut: <text:a xlink:href="https://keurmerk.nl/zorg-welzijn/certificatie-zorg-en-welzijn/certificering-jeugdbescherming-en-jeugdreclassering/" xlink:type="simple"><text:span text:style-name="nadrukondlijn">Jeugdbescherming/reclassering — Certificatie Zorg &amp; Welzijn — Zorg &amp; Welzijn — Certificatie Inspectie Opleidingen - Keurmerkinstituut</text:span></text:a></text:p>
                  <text:p text:style-name="table_al"/>
                  <text:p text:style-name="table_al">In de Jeugdwet staan de taken van gemeenten opgesomd. Zij moeten onder andere zorgen voor:</text:p>
                  <text:list text:style-name="id1-3-2-7-7-1-4-13-3-6">
                    <text:list-item text:style-override="id1-3-2-7-7-1-4-13-3-6-1">
                      <text:number>•</text:number>
                      <text:p text:style-name="table_al">jeugdhulpaanbieders van goede kwaliteit;</text:p>
                    </text:list-item>
                    <text:list-item text:style-override="id1-3-2-7-7-1-4-13-3-6-2">
                      <text:number>•</text:number>
                      <text:p text:style-name="table_al">een beleidsplan voor preventie, ondersteuning, hulp en zorg;</text:p>
                    </text:list-item>
                    <text:list-item text:style-override="id1-3-2-7-7-1-4-13-3-6-3">
                      <text:number>•</text:number>
                      <text:p text:style-name="table_al">voorzieningen op het gebied van jeugdhulp (jeugdhulpplicht);</text:p>
                    </text:list-item>
                    <text:list-item text:style-override="id1-3-2-7-7-1-4-13-3-6-4">
                      <text:number>•</text:number>
                      <text:p text:style-name="table_al">
                        <text:a xlink:href="https://vng.nl/onderwerpenindex/jeugd/jeugdhulp/publicaties/handreiking-afspraken-over-jeugdbescherming-en-reclassering" xlink:type="simple">
                          <text:span text:style-name="nadrukondlijn">jeugdbeschermingsmaatregelen (ondertoezichtstelling (OTS) en uithuisplaatsing (UHP)) en jeugdreclassering</text:span>
                        </text:a>;</text:p>
                    </text:list-item>
                    <text:list-item text:style-override="id1-3-2-7-7-1-4-13-3-6-5">
                      <text:number>•</text:number>
                      <text:p text:style-name="table_al">maatregelen voor de <text:a xlink:href="https://www.rijksoverheid.nl/onderwerpen/kindermishandeling/aanpak-kindermishandeling" xlink:type="simple"><text:span text:style-name="nadrukondlijn">aanpak van kindermishandeling</text:span></text:a>;</text:p>
                    </text:list-item>
                    <text:list-item text:style-override="id1-3-2-7-7-1-4-13-3-6-6">
                      <text:number>•</text:number>
                      <text:p text:style-name="table_al">de samenwerking met andere sectoren zoals zorg, onderwijs, politie en justitie;</text:p>
                    </text:list-item>
                    <text:list-item text:style-override="id1-3-2-7-7-1-4-13-3-6-7">
                      <text:number>•</text:number>
                      <text:p text:style-name="table_al">
                        <text:a xlink:href="http://www.akj.nl/welkom/" xlink:type="simple">
                          <text:span text:style-name="nadrukondlijn">vertrouwenspersonen voor jeugdigen, hun ouders/pleegouders</text:span>
                        </text:a> die te maken hebben met jeugdhulpverleners.</text:p>
                    </text:list-item>
                  </text:list>
                  <text:p text:style-name="table_al">
                    <text:span text:style-name="nadrukvet">Ondertoezichtstelling (OTS) </text:span>
                  </text:p>
                  <text:p text:style-name="table_al">Bij opvoedproblemen krijgt men eerst te maken met <text:a xlink:href="https://www.rijksoverheid.nl/onderwerpen/jeugdhulp/jeugdhulp-bij-gemeenten" xlink:type="simple"><text:span text:style-name="nadrukondlijn">lokale hulp die de gemeente organiseert</text:span></text:a>. Bij huiselijk geweld en kindermishandeling kan een gezin ook te maken krijgen met <text:a xlink:href="https://www.vooreenveiligthuis.nl/veilig-thuis.php" xlink:type="simple"><text:span text:style-name="nadrukondlijn">Veilig Thuis</text:span></text:a>. Veilig Thuis of een instelling voor jeugdhulp helpt een gezin. Zo mogelijk krijgt men ook ondersteuning door het sociale netwerk, om de problemen vrijwillig op te lossen. Heeft de vrijwillige hulp geen effect gehad of wilt men of het kind de hulpverlening niet accepteren? Dan schakelt een instelling voor jeugdhulp de Raad voor de Kinderbescherming (de raad) in. De raad onderzoekt of de ontwikkeling van een kind in gevaar is. Is dit het geval? Dan vraagt de raad de kinderrechter om een kind onder toezicht te stellen. Bij een OTS wordt de verantwoordelijkheid van de ouders beperkt. De kinderrechter legt dan een beschermingsmaatregel op. Het gezin krijgt verplichte begeleiding en toezicht door een gecertificeerde instelling. De <text:a xlink:href="https://keurmerk.nl/sectoren/zorgwelzijn/certificering-jeugdbescherming-en-jeugdreclassering/" xlink:type="simple"><text:span text:style-name="nadrukondlijn">gecertificeerde instelling</text:span></text:a> voert de maatregel uit en zorgt ervoor dat er een gezinsvoogd komt. De uitvoering ligt bij een jeugdzorgwerker. Bij een OTS blijft de opvoeding van het kind de verantwoordelijkheid van de ouders. Ze houden het gezag. Maar belangrijke en grote beslissingen over de verzorging en opvoeding mag een ouder alleen in overleg met de jeugdzorgwerker nemen. Het doel van de OTS is dat men na bepaalde tijd zelf de opvoedingsverantwoordelijkheid weer kan opnemen. De OTS geldt voor maximaal een jaar en kan verlengd worden. Als de zorgen niet zijn opgelost, vraagt de jeugdzorgwerker verlenging aan bij de rechtbank. Sinds 1 januari 2015 zijn gemeenten verantwoordelijk voor de uitvoering van een OTS die de kinderrechter oplegt. Gemeenten maken hiervoor afspraken met gecertificeerde instellingen die in hun regio de maatregel uitvoert. Voor 1 januari 2015 stonden kinderen onder toezicht van Bureau Jeugdzorg.</text:p>
                  <text:p text:style-name="table_al"/>
                  <text:p text:style-name="table_al">
                    <text:span text:style-name="nadrukvet">Uithuisplaatsing (UHP) tijdens OTS</text:span>
                  </text:p>
                  <text:p text:style-name="table_al">In de meeste gevallen blijft een kind tijdens de OTS thuis wonen. Maar soms is het voor een kind beter dat hij ergens anders woont. Bijvoorbeeld in een tehuis of pleeggezin. De gezinsvoogd vraagt dan de kinderrechter om toestemming om het kind uit huis te plaatsen. Loopt een kind onmiddellijk gevaar binnen het gezin, dan moet een kind snel uit huis worden geplaatst. De kinderrechter kan dan op verzoek van de raad een voorlopige OTS uitspreken. De kinderrechter machtigt een gecertificeerde instelling om het kind uit huis te plaatsen. Bron: <text:a xlink:href="http://www.rijksoverheid.nl" xlink:type="simple"><text:span text:style-name="nadrukondlijn">www.rijksoverheid.nl</text:span></text:a>, <text:a xlink:href="http://www.keurmerk.nl" xlink:type="simple"><text:span text:style-name="nadrukondlijn">www.keurmerk.nl</text:span></text:a> en <text:a xlink:href="http://www.jeugdbeschermingbrabant.nl" xlink:type="simple"><text:span text:style-name="nadrukondlijn">www.jeugdbeschermingbrabant.nl.</text:span></text:a></text:p>
                  <text:p text:style-name="table_al"/>
                  <text:p text:style-name="table_al">N.B.: informeer altijd of de instelling reeds de voogdij heeft over de minderjarige (burger). Is dat het geval? Dan moet het besluit of beschikking voogdij van de rechtbank in kopie bij de aanvraag zitten. In dat geval is de instelling geen vrije derde, maar een vertegenwoordiger van de burger. </text:p>
                  <text:p text:style-name="table_al"/>
                  <text:p text:style-name="table_al">Vertegenwoordigers van de burger zijn:</text:p>
                  <text:list text:style-name="id1-3-2-7-7-1-4-13-3-16">
                    <text:list-item text:style-override="id1-3-2-7-7-1-4-13-3-16-1">
                      <text:number>•</text:number>
                      <text:p text:style-name="table_al">ouders, voogden of verzorgers voor minderjarigen jonger dan 16 jaar;</text:p>
                    </text:list-item>
                    <text:list-item text:style-override="id1-3-2-7-7-1-4-13-3-16-2">
                      <text:number>•</text:number>
                      <text:p text:style-name="table_al">curatoren voor onder curatele gestelden.</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derlandse instelling of organisatie t.b.v. uitvaartverzorging, waaronder:</text:p>
                  <text:list text:style-name="id1-3-2-7-7-1-4-14-2-2">
                    <text:list-item text:style-override="id1-3-2-7-7-1-4-14-2-2-1">
                      <text:number>•</text:number>
                      <text:p text:style-name="table_al">Dela Uitvaartverzorging;</text:p>
                    </text:list-item>
                    <text:list-item text:style-override="id1-3-2-7-7-1-4-14-2-2-2">
                      <text:number>•</text:number>
                      <text:p text:style-name="table_al">Monuta;</text:p>
                    </text:list-item>
                    <text:list-item text:style-override="id1-3-2-7-7-1-4-14-2-2-3">
                      <text:number>•</text:number>
                      <text:p text:style-name="table_al">Van Kessel Uitvaartverzorging;</text:p>
                    </text:list-item>
                    <text:list-item text:style-override="id1-3-2-7-7-1-4-14-2-2-4">
                      <text:number>•</text:number>
                      <text:p text:style-name="table_al">Waterhof uitvaartzorg;</text:p>
                    </text:list-item>
                    <text:list-item text:style-override="id1-3-2-7-7-1-4-14-2-2-5">
                      <text:number>•</text:number>
                      <text:p text:style-name="table_al">Meeuws Verspeek Uitvaartverzorging;</text:p>
                    </text:list-item>
                    <text:list-item text:style-override="id1-3-2-7-7-1-4-14-2-2-6">
                      <text:number>•</text:number>
                      <text:p text:style-name="table_al">Yarden Van der Stappen;</text:p>
                    </text:list-item>
                    <text:list-item text:style-override="id1-3-2-7-7-1-4-14-2-2-7">
                      <text:number>•</text:number>
                      <text:p text:style-name="table_al">Uitvaart Frits Spierings (Spierings Uitvaart);</text:p>
                    </text:list-item>
                    <text:list-item text:style-override="id1-3-2-7-7-1-4-14-2-2-8">
                      <text:number>•</text:number>
                      <text:p text:style-name="table_al">Uitvaart van den Boom;</text:p>
                    </text:list-item>
                    <text:list-item text:style-override="id1-3-2-7-7-1-4-14-2-2-9">
                      <text:number>•</text:number>
                      <text:p text:style-name="table_al">Ouwerkerk International.</text:p>
                    </text:list-item>
                  </text:list>
                </table:table-cell>
                <table:table-cell table:style-name="cell_frame_all" table:number-rows-spanned="1" table:number-columns-spanned="1">
                  <text:p text:style-name="table_al">In verband met:</text:p>
                  <text:list text:style-name="id1-3-2-7-7-1-4-14-3-2">
                    <text:list-item text:style-override="id1-3-2-7-7-1-4-14-3-2-1">
                      <text:number>•</text:number>
                      <text:p text:style-name="table_al">afhandeling van aangiften van overlijden in het buitenland.</text:p>
                    </text:list-item>
                  </text:list>
                  <text:p text:style-name="table_al">Voorbeeld: betrokkene is woonachtig in Helmond en overleden in het buitenland. De Nederlandse uitvaartonderneming moet de overlijdensaangifte afhandelen in het buitenland. In verband hiermee vragen de buitenlandse autoriteiten soms om een afschrift BRP.</text:p>
                  <text:p text:style-name="table_al"/>
                  <text:p text:style-name="table_al">N.B.: in geval van verstrekking enkel de naam, het adres, de bijhoudingsgemeente en de geboortedatum verstrekke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derlandse instelling of organisatie t.b.v. oorlogs –en dienstslachtoffers, zijnde:</text:p>
                  <text:list text:style-name="id1-3-2-7-7-1-4-15-2-2">
                    <text:list-item text:style-override="id1-3-2-7-7-1-4-15-2-2-1">
                      <text:number>•</text:number>
                      <text:p text:style-name="table_al">Bond van Nederlandse Militaire Oorlogs –en dienstslachtoffers (BNMO).</text:p>
                    </text:list-item>
                  </text:list>
                </table:table-cell>
                <table:table-cell table:style-name="cell_frame_all" table:number-rows-spanned="1" table:number-columns-spanned="1">
                  <text:p text:style-name="table_al">In verband met:</text:p>
                  <text:list text:style-name="id1-3-2-7-7-1-4-15-3-2">
                    <text:list-item text:style-override="id1-3-2-7-7-1-4-15-3-2-1">
                      <text:number>•</text:number>
                      <text:p text:style-name="table_al">beheren ledenadministratie.</text:p>
                    </text:list-item>
                  </text:list>
                  <text:p text:style-name="table_al">N.B.: in geval van verstrekking enkel de naam, het adres, de bijhoudingsgemeente en de geboortedatum verstrekke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derlandse instelling of organisatie t.b.v. schuldhulpverlening, zijnde:</text:p>
                  <text:list text:style-name="id1-3-2-7-7-1-4-16-2-2">
                    <text:list-item text:style-override="id1-3-2-7-7-1-4-16-2-2-1">
                      <text:number>•</text:number>
                      <text:p text:style-name="table_al">Budgetwinkel van de gemeente Helmond. </text:p>
                    </text:list-item>
                  </text:list>
                </table:table-cell>
                <table:table-cell table:style-name="cell_frame_all" table:number-rows-spanned="1" table:number-columns-spanned="1">
                  <text:p text:style-name="table_al">In verband met:</text:p>
                  <text:list text:style-name="id1-3-2-7-7-1-4-16-3-2">
                    <text:list-item text:style-override="id1-3-2-7-7-1-4-16-3-2-1">
                      <text:number>•</text:number>
                      <text:p text:style-name="table_al">het aanvragen van een Wsnp procedure (Wet schuldsanering natuurlijke personen) bij de rechtbank.</text:p>
                    </text:list-item>
                  </text:list>
                  <text:p text:style-name="table_al">De Wsnp is een wettelijk traject om schulden te saneren, onder toezicht van een bewindvoerder en een rechter-commissaris. De rechter beslist of iemand wordt toegelaten tot de Wsnp.</text:p>
                  <text:p text:style-name="table_al"/>
                  <text:p text:style-name="table_al">De procedure bij de rechtbank start na het indienen van een verzoekschrift dat betrokkene m.b.v. de schuldhulpverlener maakt. Hiervoor dient de burger o.a. in: </text:p>
                  <text:list text:style-name="id1-3-2-7-7-1-4-16-3-6">
                    <text:list-item text:style-override="id1-3-2-7-7-1-4-16-3-6-1">
                      <text:number>•</text:number>
                      <text:p text:style-name="table_al">een verzoekschrift, ondertekent door de burger;</text:p>
                    </text:list-item>
                    <text:list-item text:style-override="id1-3-2-7-7-1-4-16-3-6-2">
                      <text:number>•</text:number>
                      <text:p text:style-name="table_al">een verklaring van de schuldhulpverlener over het mislukte schuldhulpverleningstraject;</text:p>
                    </text:list-item>
                    <text:list-item text:style-override="id1-3-2-7-7-1-4-16-3-6-3">
                      <text:number>•</text:number>
                      <text:p text:style-name="table_al">stukken waaruit de schulden, inkomsten en bezittingen blijken.</text:p>
                    </text:list-item>
                  </text:list>
                  <text:p text:style-name="table_al">Er is geen advocaat nodig om het verzoekschrift in te dienen. Als schuldenaar kunt u het verzoekschrift zelf indienen, echter moet er een schuldhulpverlener betrokken zijn voor het afgeven van de verklaring over het mislukte schuldhulpverleningstraject. Ook helpt de schuldhulpverlener u bij het opstellen van het verzoekschrift en het verzamelen van de juiste bijlagen. Bron: <text:a xlink:href="http://www.rechtspraak.nl" xlink:type="simple"><text:span text:style-name="nadrukondlijn">www.rechtspraak.nl</text:span></text:a></text:p>
                  <text:p text:style-name="table_al"/>
                  <text:p text:style-name="table_al">N.B.: Voor de procedure bij de rechtbank moet een afschrift BRP overgelegd worden. Voor de afgifte van een afschrift BRP is het noodzakelijk, dat de burger voorafgaande schriftelijke toestemming heeft verleend aan de Budgetwinkel. Bij het ontbreken van de toestemming mag een afschrift BRP niet worden verstrekt. De toestemming hoeft niet overgelegd te worden bij de aanvraag. Het is voldoende om de aanwezigheid te vermelden in de aanvraag.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derlandse instelling of organisatie genoemd in bijlage 4 Besluit BRP, zijnde:</text:p>
                  <text:p text:style-name="table_al"/>
                  <text:p text:style-name="table_al">
                    <text:span text:style-name="nadrukvet">De uitvoering van pensioenregelingen:</text:span>
                  </text:p>
                  <text:list text:style-name="id1-3-2-7-7-1-4-17-2-4">
                    <text:list-item text:style-override="id1-3-2-7-7-1-4-17-2-4-1">
                      <text:number>•</text:number>
                      <text:p text:style-name="table_al">Pensioenfondsen, beroepspensioenfondsen, de Stichting Notarieel Pensioenfonds en premiepensioeninstellingen als bedoeld in artikel 1:1 van de Wet op het financieel toezicht.</text:p>
                    </text:list-item>
                    <text:list-item text:style-override="id1-3-2-7-7-1-4-17-2-4-2">
                      <text:number>•</text:number>
                      <text:p text:style-name="table_al">Verzekeraars als bedoeld in artikel 1 van de Pensioenwet.</text:p>
                    </text:list-item>
                  </text:list>
                  <text:p text:style-name="table_al">
                    <text:span text:style-name="nadrukvet">De uitvoering van een regeling inzake vervroegd uittreden:</text:span>
                  </text:p>
                  <text:list text:style-name="id1-3-2-7-7-1-4-17-2-6">
                    <text:list-item text:style-override="id1-3-2-7-7-1-4-17-2-6-1">
                      <text:number>•</text:number>
                      <text:p text:style-name="table_al">De stichtingen met als doel het toekennen van een uitkering aan personen wegens vervroegd uittreden.</text:p>
                    </text:list-item>
                  </text:list>
                  <text:p text:style-name="table_al">
                    <text:span text:style-name="nadrukvet">De uitvoering van een spaarregeling die is gericht op een uitkering bij wijze van oudedagsvoorziening:</text:span>
                  </text:p>
                  <text:list text:style-name="id1-3-2-7-7-1-4-17-2-8">
                    <text:list-item text:style-override="id1-3-2-7-7-1-4-17-2-8-1">
                      <text:number>•</text:number>
                      <text:p text:style-name="table_al">Ondernemingsspaarfondsen als bedoeld in artikel 1, eerste lid, onderdeel d, van de Pensioen- en spaarfondsenwet, zoals de Pensioen- en spaarfondsenwet luidde op de dag voorafgaand aan de inwerkingtreding van de Pensioenwet.</text:p>
                    </text:list-item>
                  </text:list>
                  <text:p text:style-name="table_al">
                    <text:span text:style-name="nadrukvet">Het overeenkomstig een wettelijke regeling aanbieden en uitvoeren van zorgverzekeringen: </text:span>
                  </text:p>
                  <text:list text:style-name="id1-3-2-7-7-1-4-17-2-10">
                    <text:list-item text:style-override="id1-3-2-7-7-1-4-17-2-10-1">
                      <text:number>•</text:number>
                      <text:p text:style-name="table_al">Zorgverzekeraars als bedoeld in artikel 1 van de Zorgverzekeringswet.</text:p>
                    </text:list-item>
                  </text:list>
                </table:table-cell>
                <table:table-cell table:style-name="cell_frame_all" table:number-rows-spanned="1" table:number-columns-spanned="1">
                  <text:p text:style-name="table_al">Indien de systematische bevraging van gegevens in de BRP is mislukt.</text:p>
                  <text:p text:style-name="table_al"/>
                  <text:p text:style-name="table_al">De clausulering van de werkzaamheden, de beperking van gegevens die kunnen worden verstrekt en de verstrekkingsbeperking genoemd in bijlage 4 Besluit BRP is van overeenkomstige toepa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bijhouden van een registratie ten behoeve van de ledenadministratie van kerkgenootschappen en andere genootschappen op geestelijke grondslag: </text:span>
                  </text:p>
                  <text:list text:style-name="id1-3-2-7-7-1-4-18-2-2">
                    <text:list-item text:style-override="id1-3-2-7-7-1-4-18-2-2-1">
                      <text:number>•</text:number>
                      <text:p text:style-name="table_al">Stichting Interkerkelijke Leden-Administratie (SILA).</text:p>
                    </text:list-item>
                  </text:list>
                  <text:p text:style-name="table_al">
                    <text:span text:style-name="nadrukvet">Verstrekkingsbeperking mogelijk!</text:span>
                  </text:p>
                </table:table-cell>
                <table:table-cell table:style-name="cell_frame_all" table:number-rows-spanned="1" table:number-columns-spanned="1">
                  <text:p text:style-name="table_al">
                    <text:span text:style-name="nadrukvet">De werkzaamheden geschieden zodanig dat:</text:span>
                  </text:p>
                  <text:list text:style-name="id1-3-2-7-7-1-4-18-3-2">
                    <text:list-item text:style-override="id1-3-2-7-7-1-4-18-3-2-1">
                      <text:number>a.</text:number>
                      <text:p text:style-name="table_al"> de stichting haar werkzaamheden op gelijke voet verricht voor ieder kerkgenootschap of ander genootschap op geestelijke grondslag, dat daar van gebruik wenst te maken en deze genootschappen desgewenst op gelijke voet deel uit kunnen maken van de organen van de stichting. </text:p>
                    </text:list-item>
                    <text:list-item text:style-override="id1-3-2-7-7-1-4-18-3-2-2">
                      <text:number>b.</text:number>
                      <text:p text:style-name="table_al"> personen over wie gegevens door de stichting worden verwerkt, worden geïnformeerd dat zij schriftelijk aan de stichting kunnen verzoeken de verwerking van hun gegevens te beëindigen.</text:p>
                    </text:list-item>
                  </text:list>
                  <text:p text:style-name="table_al">Uit de basisregistratie kunnen geen andere algemene gegevens worden verstrekt dan: algemene gegevens over de naam, de geslachtsnaam van de echtgenoot, de eerdere echtgenoot, de geregistreerde partner of de eerdere geregistreerde partner en het gebruik door de ingeschrevene van die naam, het adres, de geboortedatum, de datum van overlijden en het administratienummer of het Burgerservicenummer van de tot de genootschappen behorende l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uitvoeren van bevolkingsonderzoek: </text:span>
                  </text:p>
                  <text:list text:style-name="id1-3-2-7-7-1-4-19-2-2">
                    <text:list-item text:style-override="id1-3-2-7-7-1-4-19-2-2-1">
                      <text:number>•</text:number>
                      <text:p text:style-name="table_al">Een rechtspersoon die van Onze Minister van Volksgezondheid, Welzijn en Sport een vergunning heeft verkregen voor het verrichten van een bevolkingsonderzoek als bedoeld in artikel 3, eerste lid, van de Wet op het bevolkingsonderzoek.</text:p>
                    </text:list-item>
                  </text:list>
                  <text:p text:style-name="table_al">
                    <text:span text:style-name="nadrukvet">De gezondheidszorgverlening aan patiënten in de instelling:</text:span>
                  </text:p>
                  <text:list text:style-name="id1-3-2-7-7-1-4-19-2-4">
                    <text:list-item text:style-override="id1-3-2-7-7-1-4-19-2-4-1">
                      <text:number>•</text:number>
                      <text:p text:style-name="table_al">Een instelling als bedoeld in artikel 1 van de Wet toelating zorginstellingen.</text:p>
                    </text:list-item>
                  </text:list>
                  <text:p text:style-name="table_al">
                    <text:span text:style-name="nadrukvet">Verstrekkingsbeperking mogelijk!</text:span>
                  </text:p>
                </table:table-cell>
                <table:table-cell table:style-name="cell_frame_all" table:number-rows-spanned="1" table:number-columns-spanned="1">
                  <text:p text:style-name="table_al">
                    <text:span text:style-name="nadrukvet">De werkzaamheden geschieden zodanig dat</text:span>: personen die niet langer uitgenodigd willen worden voor deelname aan het onderzoek worden geïnformeerd dat zij schriftelijk aan de rechtspersoon die het onderzoek verricht kunnen verzoeken de verwerking van hun gegevens te beëindi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bijhouding van een registratie betreffende overleden personen</text:span>: </text:p>
                  <text:list text:style-name="id1-3-2-7-7-1-4-20-2-2">
                    <text:list-item text:style-override="id1-3-2-7-7-1-4-20-2-2-1">
                      <text:number>•</text:number>
                      <text:p text:style-name="table_al">Stichting Centraal Bureau voor Genealogie.</text:p>
                    </text:list-item>
                  </text:list>
                  <text:p text:style-name="table_al">
                    <text:span text:style-name="nadrukvet">De verificatie van de identiteit van betrokkenen in verband met de juiste toerekening van persoonsgegevens bij het aangaan van nieuwe financiële verplichtingen:</text:span>
                  </text:p>
                  <text:list text:style-name="id1-3-2-7-7-1-4-20-2-4">
                    <text:list-item text:style-override="id1-3-2-7-7-1-4-20-2-4-1">
                      <text:number>•</text:number>
                      <text:p text:style-name="table_al">Een instelling die tot taak heeft een registratie in stand te houden betreffende kredieten van natuurlijke personen.</text:p>
                    </text:list-item>
                  </text:list>
                </table:table-cell>
                <table:table-cell table:style-name="cell_frame_all" table:number-rows-spanned="1" table:number-columns-spanned="1">
                  <text:p text:style-name="table_al"> De bijhouding geschiedt zonder de verwerking van de uit de basisregistratie verkregen gegevens over een in leven zijnde persoon die de stichting schriftelijk heeft verzocht om beëindiging van die verwerking.</text:p>
                  <text:p text:style-name="table_al"/>
                  <text:p text:style-name="table_al">De verificatie geschiedt ter voorkoming van overkreditering bij natuurlijke personen van wie gegevens worden verwerkt en uitsluitend bij het aangaan van nieuwe financiële verplichtingen.</text:p>
                  <text:p text:style-name="table_al"/>
                  <text:p text:style-name="table_al">Uit de basisregistratie kunnen geen andere algemene gegevens worden verstrekt dan: de algemene gegevens over de naam, de geboortedatum, het geslacht, het huwelijk dan wel geregistreerd partnerschap en eerdere huwelijken of eerdere geregistreerde partnerschappen, het gebruik door de ingeschrevene van de geslachtsnaam van de echtgenoot, de geregistreerde partner, de eerdere echtgenoot of de eerdere geregistreerde partner, het administratienummer of het Burgerservicenummer, het overlijden, het adres en het vertrek uit Nederland.</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bijhouden van een registratie van donoren ter uitvoering van taken op grond van de Wet inzake bloedvoorziening:</text:span>
                  </text:p>
                  <text:list text:style-name="id1-3-2-7-7-1-4-21-2-2">
                    <text:list-item text:style-override="id1-3-2-7-7-1-4-21-2-2-1">
                      <text:number>•</text:number>
                      <text:p text:style-name="table_al">De Bloedvoorzieningsorganisatie als bedoeld in artikel 1 van de Wet inzake bloedvoorzie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psporen van personen in het kader van de werkzaamheden op het terrein van de maatschappelijke zorg, bedoeld in artikel 2, onderdeel d, van de Kaderwet VWS-subsidies:</text:span>
                  </text:p>
                  <text:list text:style-name="id1-3-2-7-7-1-4-22-2-2">
                    <text:list-item text:style-override="id1-3-2-7-7-1-4-22-2-2-1">
                      <text:number>•</text:number>
                      <text:p text:style-name="table_al">Stichting Ambulante FIOM.</text:p>
                    </text:list-item>
                  </text:list>
                </table:table-cell>
                <table:table-cell table:style-name="cell_frame_all" table:number-rows-spanned="1" table:number-columns-spanned="1">
                  <text:p text:style-name="table_al">De werkzaamheden geschieden zodanig dat geen gegevens aan derden worden verstrekt zonder uitdrukkelijke voorafgaande toestemming van de ingeschreve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psporen van vermiste personen en het herstellen van contact tussen familieleden die van elkaar gescheiden zijn geraakt:</text:span>
                  </text:p>
                  <text:list text:style-name="id1-3-2-7-7-1-4-23-2-2">
                    <text:list-item text:style-override="id1-3-2-7-7-1-4-23-2-2-1">
                      <text:number>•</text:number>
                      <text:p text:style-name="table_al">De vereniging het Nederlandse Rode Kruis.</text:p>
                    </text:list-item>
                  </text:list>
                </table:table-cell>
                <table:table-cell table:style-name="cell_frame_all" table:number-rows-spanned="1" table:number-columns-spanned="1">
                  <text:p text:style-name="table_al">Het vermist raken van personen en het gescheiden raken van familieleden zijn het gevolg van een gewapend conflict, een ramp of andere bijzondere gebeurtenis, als bedoeld in artikel 3, vierde lid, onderdeel c, van het Besluit Rode Kruis 19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uitvoeren van de taken, bedoeld in artikel 4.1.1, tweede lid, van de Wet maatschappelijke ondersteuning 2015:</text:span>
                  </text:p>
                  <text:list text:style-name="id1-3-2-7-7-1-4-24-2-2">
                    <text:list-item text:style-override="id1-3-2-7-7-1-4-24-2-2-1">
                      <text:number>•</text:number>
                      <text:p text:style-name="table_al">Een Veilig Thuis-organisatie als bedoeld in artikel 4.1.1, eerste lid, van de Wet maatschappelijke ondersteuning 2015, niet zijnde een overheidsorgaan.</text:p>
                    </text:list-item>
                  </text:list>
                  <text:p text:style-name="table_al">
                    <text:span text:style-name="nadrukvet">Het aangaan van overeenkomsten van borgtocht ten behoeve van betalingsverplichtingen voortvloeiende uit leningen gesloten in verband met het verkrijgen in eigendom van een woning of de kwaliteitsverbetering ervan:</text:span>
                  </text:p>
                  <text:list text:style-name="id1-3-2-7-7-1-4-24-2-4">
                    <text:list-item text:style-override="id1-3-2-7-7-1-4-24-2-4-1">
                      <text:number>•</text:number>
                      <text:p text:style-name="table_al">Stichting Waarborgfonds Eigen Woningen.</text:p>
                    </text:list-item>
                  </text:list>
                  <text:p text:style-name="table_al">
                    <text:span text:style-name="nadrukcur"/>
                    <text:span text:style-name="nadrukvet">Het uitvoeren van jeugdreclassering als bedoeld in artikel 1.1 van de Jeugdwet</text:span>
                  </text:p>
                  <text:list text:style-name="id1-3-2-7-7-1-4-24-2-6">
                    <text:list-item text:style-override="id1-3-2-7-7-1-4-24-2-6-1">
                      <text:number>•</text:number>
                      <text:p text:style-name="table_al">Gecertificeerde instellingen als bedoeld in artikel 1.1 van de Jeugdwet.</text:p>
                    </text:list-item>
                  </text:list>
                  <text:p text:style-name="table_al">
                    <text:span text:style-name="nadrukcur"/>
                    <text:span text:style-name="nadrukvet">Het ondersteunen van de werkzaamheden van buitengewoon opsporingsambtenaren die gericht zijn op de opsporing van strafbare feiten als bedoeld in artikel 142, eerste lid, van het Wetboek van Strafvordering</text:span>
                  </text:p>
                  <text:list text:style-name="id1-3-2-7-7-1-4-24-2-8">
                    <text:list-item text:style-override="id1-3-2-7-7-1-4-24-2-8-1">
                      <text:number>•</text:number>
                      <text:p text:style-name="table_al">Een werkgever zijnde een rechtspersoon als bedoeld in artikel 3 van Boek 2 van het Burgerlijk Wetboek, van personen die als buitengewoon opsporingsambtenaren zijn belast met de opsporing van strafbare feiten als bedoeld in artikel 142, eerste lid, van het Wetboek van Strafvordering.</text:p>
                    </text:list-item>
                  </text:list>
                </table:table-cell>
                <table:table-cell table:style-name="cell_frame_all" table:number-rows-spanned="1" table:number-columns-spanned="1">
                  <text:p text:style-name="table_al">Uit de basisregistratie kunnen geen andere algemene gegevens worden verstrekt dan: de algemene gegevens, bedoeld in artikel 2.7, eerste lid, onderdeel a, onder 1° en 3° tot en met 10°, van de wet.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EV-groep (vervallen ; zie 19)</text:p>
                </table:table-cell>
                <table:table-cell table:style-name="cell_frame_all" table:number-rows-spanned="1" table:number-columns-spanned="1">
                  <text:p text:style-name="table_al">In verband met:</text:p>
                  <text:list text:style-name="id1-3-2-7-7-1-4-25-3-2">
                    <text:list-item text:style-override="id1-3-2-7-7-1-4-25-3-2-1">
                      <text:number>•</text:number>
                      <text:p text:style-name="table_al">preventief huisbezoek 75+ers</text:p>
                    </text:list-item>
                  </text:list>
                  <text:p text:style-name="table_al">Toegevoegd op: 07-03-2019</text:p>
                  <text:p text:style-name="table_al">Conform collegebesluit: 33976137 (Verseon)</text:p>
                  <text:p text:style-name="table_al">Vervallen per 31-12-202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kkedeer (vervallen)</text:p>
                </table:table-cell>
                <table:table-cell table:style-name="cell_frame_all" table:number-rows-spanned="1" table:number-columns-spanned="1">
                  <text:p text:style-name="table_al">In verband met:</text:p>
                  <text:list text:style-name="id1-3-2-7-7-1-4-26-3-2">
                    <text:list-item text:style-override="id1-3-2-7-7-1-4-26-3-2-1">
                      <text:number>•</text:number>
                      <text:p text:style-name="table_al">Glasvezelproject “Veilig wonen als nutsvoorziening”</text:p>
                    </text:list-item>
                  </text:list>
                  <text:p text:style-name="table_al">Toegevoegd op: 14-05-2019</text:p>
                  <text:p text:style-name="table_al">Conform collegebesluit: 50018220 (Djuma) </text:p>
                  <text:p text:style-name="table_al">Vervallen per 31-12-202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EV-groep</text:p>
                </table:table-cell>
                <table:table-cell table:style-name="cell_frame_all" table:number-rows-spanned="1" table:number-columns-spanned="1">
                  <text:p text:style-name="table_al">In verband met:</text:p>
                  <text:list text:style-name="id1-3-2-7-7-1-4-27-3-2">
                    <text:list-item text:style-override="id1-3-2-7-7-1-4-27-3-2-1">
                      <text:number>•</text:number>
                      <text:p text:style-name="table_al">preventief huisbezoek 75+ers</text:p>
                    </text:list-item>
                  </text:list>
                  <text:p text:style-name="table_al">Toegevoegd op: 11-05-2021</text:p>
                  <text:p text:style-name="table_al">Conform collegebesluit: 50542167</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278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8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8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source">artikel 3.8 van de Wet basisregistratie personen]|[1.0:c:BWBR0033715&amp;artikel=3.8&amp;g=2023-01-01</meta:user-defined>
    <meta:user-defined meta:name="DC.source">artikel 3.9 van de Wet basisregistratie personen]|[1.0:c:BWBR0033715&amp;artikel=3.9&amp;g=2023-01-01</meta:user-defined>
    <meta:user-defined meta:name="DC.source">artikel 3.21 van de Wet basisregistratie personen]|[1.0:c:BWBR0033715&amp;artikel=3.21&amp;g=2023-01-01</meta:user-defined>
    <meta:user-defined meta:name="DC.source">Verordening gegevensverstrekking Basisregistratie Personen Helmond 2022]|[https://lokaleregelgeving.overheid.nl/CVDR691421/1</meta:user-defined>
    <meta:user-defined meta:name="DC.source">artikel 156 van de Gemeentewet]|[1.0:c:BWBR0005416&amp;artikel=156&amp;g=2023-01-01</meta:user-defined>
    <meta:user-defined meta:name="DCTERMS.alternative">Nadere regels gegevensverstrekking Basisregistratie Personen Helmond 2023</meta:user-defined>
    <dc:language>nl</dc:language>
    <meta:user-defined meta:name="OVERHEIDop.locatietype/OVERHEIDop.gebiedsmarkering">Gemeente</meta:user-defined>
    <meta:user-defined meta:name="DC.title">Nadere regels gegevensverstrekking Basisregistratie Personen Helmond 2023</meta:user-defined>
    <meta:user-defined meta:name="DCTERMS.W3CDTF/DCTERMS.available">2023-03-09</meta:user-defined>
    <meta:user-defined meta:name="DCTERMS.W3CDTF/OVERHEIDop.jaargang">2023</meta:user-defined>
    <meta:user-defined meta:name="OVERHEIDop.publicationIssue">102789</meta:user-defined>
    <meta:user-defined meta:name="OVERHEIDop.betreftRegeling">CVDR693276_1</meta:user-defined>
    <meta:user-defined meta:name="xs:date/OVERHEIDop.startdatum">2023-03-10</meta:user-defined>
    <meta:user-defined meta:name="OVERHEIDop.GmbID/DC.identifier">gmb-2023-102789</meta:user-defined>
    <meta:user-defined meta:name="OVERHEIDop.steltVast">dc-2023-57</meta:user-defined>
    <meta:user-defined meta:name="OVERHEIDop.versieInformatie"/>
  </office:meta>
</office:document-meta>
</file>