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obert Peereboomweg naast 5, 2022-07297, het bouwen van een bedrijfsgebouw, activiteit handelen in strijd met regels ruimtelijke ordening, verzonden 1 maart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obert Peereboomweg naast 5, 2022-07297, het bouwen van een bedrijfsgebouw, activiteit handelen in strijd met regels ruimtelijke ordening, verzonden 1 maart 2023</meta:user-defined>
    <meta:user-defined meta:name="DCTERMS.W3CDTF/DCTERMS.available">2023-03-09</meta:user-defined>
    <meta:user-defined meta:name="DCTERMS.W3CDTF/OVERHEIDop.jaargang">2023</meta:user-defined>
    <meta:user-defined meta:name="OVERHEIDop.publicationIssue">102788</meta:user-defined>
    <meta:user-defined meta:name="OVERHEIDop.GmbID/DC.identifier">gmb-2023-102788</meta:user-defined>
    <meta:user-defined meta:name="OVERHEIDop.versieInformatie"/>
  </office:meta>
</office:document-meta>
</file>