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59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3 een aanvraag omgevingsvergunning ontvangen voor het verbouwen en verhogen van het hoofdgebouw op locatie Hoogstraat 59 te Beringe. De aanvraag is geregistreerd onder zaaknummer 189427213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straat 59 te Bering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85</meta:user-defined>
    <meta:user-defined meta:name="OVERHEIDop.GmbID/DC.identifier">gmb-2023-102785</meta:user-defined>
    <meta:user-defined meta:name="OVERHEIDop.versieInformatie"/>
  </office:meta>
</office:document-meta>
</file>