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bisstraat 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februari 2023 een aanvraag omgevingsvergunning ontvangen voor het bouwen van een bedrijfsruimte op locatie Nobisstraat 5 te Panningen. De aanvraag is geregistreerd onder zaaknummer 1894271803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278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8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8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obisstraat 5 te Pannin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83</meta:user-defined>
    <meta:user-defined meta:name="OVERHEIDop.GmbID/DC.identifier">gmb-2023-102783</meta:user-defined>
    <meta:user-defined meta:name="OVERHEIDop.versieInformatie"/>
  </office:meta>
</office:document-meta>
</file>