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loseweg 12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3 een sloopmelding ontvangen voor het slopen van een bestaande garage op de locatie Venloseweg 129 te Maasbree. De melding is geregistreerd onder zaaknummer 1894271014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7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nloseweg 129 te Maasbre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82</meta:user-defined>
    <meta:user-defined meta:name="OVERHEIDop.GmbID/DC.identifier">gmb-2023-102782</meta:user-defined>
    <meta:user-defined meta:name="OVERHEIDop.versieInformatie"/>
  </office:meta>
</office:document-meta>
</file>