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waard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gwaardstraat 70, 3035TP, plaatsen van zonnepanelen op het dak (aanvraagdatum 06-03-2023, dossiernummer OMV.23.03.000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7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gwaardstraat 70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81</meta:user-defined>
    <meta:user-defined meta:name="OVERHEIDop.GmbID/DC.identifier">gmb-2023-102781</meta:user-defined>
    <meta:user-defined meta:name="OVERHEIDop.versieInformatie"/>
  </office:meta>
</office:document-meta>
</file>