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up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3 een sloopmelding ontvangen voor het verwijderen van asbest op de locatie Keup 3 te Egchel. De melding is geregistreerd onder zaaknummer 189427101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7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up 3 te Egch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78</meta:user-defined>
    <meta:user-defined meta:name="OVERHEIDop.GmbID/DC.identifier">gmb-2023-102778</meta:user-defined>
    <meta:user-defined meta:name="OVERHEIDop.versieInformatie"/>
  </office:meta>
</office:document-meta>
</file>