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akkerweg 1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3 een sloopmelding ontvangen voor het verwijderen van asbesthoudende toepassingen op de locatie Bosakkerweg 16 te Kessel. De melding is geregistreerd onder zaaknummer 189427070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sakkerweg 16 te Kess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75</meta:user-defined>
    <meta:user-defined meta:name="OVERHEIDop.GmbID/DC.identifier">gmb-2023-102775</meta:user-defined>
    <meta:user-defined meta:name="OVERHEIDop.versieInformatie"/>
  </office:meta>
</office:document-meta>
</file>