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Zuivelstraat 17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heeft de gemeente een aanvraag ontvangen voor een Omgevingsvergunning op locatie Zuivelstraat 17, 1445MH Purmerend. De aanvraag is geregistreerd onder zaaknummer Z2023-0000120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7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velstraat 17, 1445MH Purmerend</meta:user-defined>
    <dc:language>nl</dc:language>
    <meta:user-defined meta:name="OVERHEIDop.locatietype/OVERHEIDop.gebiedsmarkering">Punt</meta:user-defined>
    <meta:user-defined meta:name="DC.title">Aanvraag vergunning voor het project verbouw woning, Zuivelstraat 17, 1445MH Purmer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73</meta:user-defined>
    <meta:user-defined meta:name="OVERHEIDop.GmbID/DC.identifier">gmb-2023-102773</meta:user-defined>
    <meta:user-defined meta:name="OVERHEIDop.versieInformatie"/>
  </office:meta>
</office:document-meta>
</file>