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Brentjes 49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februari 2023 een sloopmelding ontvangen voor het verwijderen van asbest op de locatie De Brentjes 49 te Koningslust. De melding is geregistreerd onder zaaknummer 1894270704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277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e Brentjes 49 te Koningslus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71</meta:user-defined>
    <meta:user-defined meta:name="OVERHEIDop.GmbID/DC.identifier">gmb-2023-102771</meta:user-defined>
    <meta:user-defined meta:name="OVERHEIDop.versieInformatie"/>
  </office:meta>
</office:document-meta>
</file>