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uitvoering en handhaving (omgevingsrecht) gemeente Beesel [Verordening uitvoering en handhaving (omgevingsrecht) gemeente Beesel]</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burgemeester en wethouders van 17 januari 2023; </text:p>
            <text:p text:style-name="al"/>
            <text:p text:style-name="al">gelet op de artikelen 18.20 derde lid, en 18.23, eerste lid, aanhef en onder a, van de Omgevingswet en artikel 149 van de Gemeentewet;</text:p>
            <text:p text:style-name="al"/>
            <text:p text:style-name="al">gezien het advies van de Raadscommissie van 13 februari 2023;</text:p>
            <text:p text:style-name="al"/>
            <text:p text:style-name="al">
            <text:span text:style-name="nadrukvet">BESLUIT</text:span>
          </text:p>
            <text:p text:style-name="al">tot het vaststellen van de <text:span text:style-name="nadrukvet">Verordening uitvoering en handhaving (omgevingsrecht) gemeente Bee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2-2">
                <text:number>2.</text:number>
                <text:p text:style-name="al">Over de naleving van de kwaliteitscriteria doen burgemeester en wethouders jaarlijks mededeling aan de raad. </text:p>
              </text:list-item>
              <text:list-item text:style-override="id1-3-2-2-5-2-3">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intrekking en citeertitel</text:p>
            <text:list text:style-name="id1-3-2-2-6-2">
              <text:list-item text:style-override="id1-3-2-2-6-2-1">
                <text:number>1.</text:number>
                <text:p text:style-name="al">Deze verordening treedt in werking op het tijdstip waarop de Omgevingswet in werking treedt.</text:p>
              </text:list-item>
              <text:list-item text:style-override="id1-3-2-2-6-2-2">
                <text:number>2.</text:number>
                <text:p text:style-name="al">Deze verordening wordt aangehaald als: Verordening uitvoering en handhaving (omgevingsrecht) gemeente Beesel.</text:p>
              </text:list-item>
              <text:list-item text:style-override="id1-3-2-2-6-2-3">
                <text:number>3.</text:number>
                <text:p text:style-name="al">De Verordening kwaliteit vergunningverlening, toezicht en handhaving omgevingsrecht gemeente Beesel, vastgesteld door de gemeenteraad bij besluit van 10 oktober 2016, wordt ingetrokken met ingang van de datum waarop de Verordening uitvoering en handhaving (omgevingsrecht) gemeente Beesel in werking treedt.</text:p>
              </text:list-item>
            </text:list>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6 maart 2023.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nota-toelichting_id1-3-2-4" text:style-name="nota-toelichting">
          <text:p text:style-name="kop_level0">TOELICHTING</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In de zomer van 2022 zijn de kwaliteitscriteria vernieuwd. Competenties zijn toegevoegd aan de kwaliteitscriteria Uitvoering en Handhaving. De competentieprofielen zijn uitgewerkt als onderdeel van de VTH-uitvoeringsagenda, onder regie van de Kerngroep Kwaliteitscriteria, met vertegenwoordigers van de koepelorganisaties VNG en IPO, Omgevingsdienst NL en het Rijk. Gelijktijdig is ook het document kwaliteitscriteria 2.2 juridisch en qua terminologie geactualiseerd, zodat deze aansluit op de Omgevingswet. Het uitgangspunt voor de kwaliteitsbevordering zijn de in landelijke samenwerking opgestelde kwaliteitscriteria 2.3, die op basis van technische en maatschappelijke ontwikkelingen met betrokken partijen in landelijke afstemming zij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de RUD Limburg Noord worden verricht en de plustaken, die burgemeester en wethouders naast de basistaken hebben belegd bij de RUD Limburg Noord.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RUD Limburg Noord,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De eensluidende regeling van de verordening betekent ook dat voor bijvoorbeeld Brzo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RUD Limburg Noord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RUD Limburg Noord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3">
            <text:list-item text:style-override="id1-3-2-4-33-1">
              <text:number>1.</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3-2">
              <text:number>2.</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3-3">
              <text:number>3.</text:number>
              <text:p text:style-name="al">De raad oefent horizontaal toezicht uit op burgemeester en wethouders en gebruikt, waar nodig, de - krachtens de Gemeentewet en de Wgr - aan haar toekomende mogelijkheden.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worden deze periodiek geactualiseerd.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De omgevingsdienst in onze regio is de RUD Limburg Noord.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RUD Limburg Noord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RUD Limburg Noord.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text:p>
          <text:p text:style-name="al">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https://iplo.nl/regelgeving/instrumenten/vergunningverlening-toezicht-handhaving/kwaliteitscriteria-vergunningverlening-toezicht/.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intrekking en citeertitel</text:span>
        </text:p>
          <text:p text:style-name="al">Dit artikel regelt de inwerkingtreding van de verordening. Overgangsrecht is niet nodig gelet op de aard van de gestelde regels. De verordening treedt in werking en vervangt de Verordening kwaliteit vergunningverlening, toezicht en handhaving omgevingsrecht gemeente Beesel, vastgesteld door de gemeenteraad bij besluit van 10 oktober 2016 op het moment dat de Ow in werking treedt. Tot dat moment blijft de huidige verordening, die is gebaseerd op het regime van de Wabo,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27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TERMS.alternative">Verordening uitvoering en handhaving (omgevingsrecht) gemeente Beesel</meta:user-defined>
    <dc:language>nl</dc:language>
    <meta:user-defined meta:name="OVERHEIDop.locatietype/OVERHEIDop.gebiedsmarkering">Gemeente</meta:user-defined>
    <meta:user-defined meta:name="DC.title">Besluit van de raad van de gemeente Beesel tot vaststelling van de Verordening uitvoering en handhaving (omgevingsrecht) gemeente Beesel [Verordening uitvoering en handhaving (omgevingsrecht) gemeente Beesel]</meta:user-defined>
    <meta:user-defined meta:name="DCTERMS.W3CDTF/DCTERMS.available">2023-03-15</meta:user-defined>
    <meta:user-defined meta:name="DCTERMS.W3CDTF/OVERHEIDop.jaargang">2023</meta:user-defined>
    <meta:user-defined meta:name="OVERHEIDop.publicationIssue">102768</meta:user-defined>
    <meta:user-defined meta:name="OVERHEIDop.betreftRegeling">CVDR693275_1</meta:user-defined>
    <meta:user-defined meta:name="xs:date/OVERHEIDop.startdatum">2024-01-01</meta:user-defined>
    <meta:user-defined meta:name="OVERHEIDop.GmbID/DC.identifier">gmb-2023-102768</meta:user-defined>
    <meta:user-defined meta:name="OVERHEIDop.versieInformatie"/>
  </office:meta>
</office:document-meta>
</file>