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6 bomen - Drachtster Heawei 91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91, 9213VJ De Wilgen, de kap van 6 bomen, ontvangen: 7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7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ster Heawei 91, 9213VJ De Wilgen, de kap van 6 bomen, ontvangen: 7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6 bomen - Drachtster Heawei 91, 9213VJ De Wil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60</meta:user-defined>
    <meta:user-defined meta:name="OVERHEIDop.GmbID/DC.identifier">gmb-2023-102760</meta:user-defined>
    <meta:user-defined meta:name="OVERHEIDop.versieInformatie"/>
  </office:meta>
</office:document-meta>
</file>