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Oost 119 Sappemeer, Verleende omgevingsvergunning (reguliere procedure) Z2023-0004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Rijksweg Oost 119, 9611 CE Sappemeer, voor het vervangen van kozijnen en het plaatsen van muurdempers, 6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275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5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5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jksweg Oost 119 Sappemeer, Verleende omgevingsvergunning (reguliere procedure) Z2023-000466</meta:user-defined>
    <meta:user-defined meta:name="DCTERMS.W3CDTF/DCTERMS.available">2023-03-09</meta:user-defined>
    <meta:user-defined meta:name="DCTERMS.W3CDTF/OVERHEIDop.jaargang">2023</meta:user-defined>
    <meta:user-defined meta:name="OVERHEIDop.publicationIssue">102750</meta:user-defined>
    <meta:user-defined meta:name="OVERHEIDop.GmbID/DC.identifier">gmb-2023-102750</meta:user-defined>
    <meta:user-defined meta:name="OVERHEIDop.versieInformatie"/>
  </office:meta>
</office:document-meta>
</file>