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ossaertweide 56, 6438HW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07-03-2023 een besluit genomen op de aanvraag omgevingsvergunning met zaaknummer Z/23/184775 voor het verbreden van een oprit op locatie Drossaertweide 56, 6438HW Oirsbeek.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274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4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4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vergunning op locatie Drossaertweide 56, 6438HW Oirsbe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rossaertweide 56, 6438HW Oirsbeek</meta:user-defined>
    <meta:user-defined meta:name="DCTERMS.W3CDTF/DCTERMS.available">2023-03-09</meta:user-defined>
    <meta:user-defined meta:name="DCTERMS.W3CDTF/OVERHEIDop.jaargang">2023</meta:user-defined>
    <meta:user-defined meta:name="OVERHEIDop.publicationIssue">102746</meta:user-defined>
    <meta:user-defined meta:name="OVERHEIDop.GmbID/DC.identifier">gmb-2023-102746</meta:user-defined>
    <meta:user-defined meta:name="OVERHEIDop.versieInformatie"/>
  </office:meta>
</office:document-meta>
</file>