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van Beethovenlaan 6, 3741HZ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van Beethovenlaan 6, 3741HZ, gemeente Baarn, sectie H, nummer 726, </text:span>het verhogen van de kap (07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7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1381</meta:user-defined>
    <meta:user-defined meta:name="DCTERMS.abstract">het verho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van Beethovenlaan 6, 3741HZ, Baar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45</meta:user-defined>
    <meta:user-defined meta:name="OVERHEIDop.GmbID/DC.identifier">gmb-2023-102745</meta:user-defined>
    <meta:user-defined meta:name="OVERHEIDop.versieInformatie"/>
  </office:meta>
</office:document-meta>
</file>