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maart 2023 aanvraag omgevingsvergunning, Torenpad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aart 2023 voor het verduurzamen en versterken van de rijksmonumentale pastorie aan de Torenpad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27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 maart 2023 voor het verduurzamen en versterken van de rijksmonumentale pastorie aan de Torenpad 1 in Delfzijl.</meta:user-defined>
    <dc:language>nl</dc:language>
    <meta:user-defined meta:name="OVERHEIDop.locatietype/OVERHEIDop.gebiedsmarkering">Adres</meta:user-defined>
    <meta:user-defined meta:name="DC.title">1 maart 2023 aanvraag omgevingsvergunning, Torenpad 1 in Delfzij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744</meta:user-defined>
    <meta:user-defined meta:name="OVERHEIDop.GmbID/DC.identifier">gmb-2023-102744</meta:user-defined>
    <meta:user-defined meta:name="OVERHEIDop.versieInformatie"/>
  </office:meta>
</office:document-meta>
</file>