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pvaardijweg 19 te Nijmegen: bemaling voor tankkeuring ondergrondse opslagtan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23</text:p>
            <text:p text:style-name="common-al">
            <text:span text:style-name="nadrukvet">Omschrijving: </text:span>bemaling voor tankkeuring ondergrondse opslagtank (Koopvaardijweg 1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9701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BC385F7-B64C-4FB3-A27A-76AFFCA86EDA" xlink:type="simple">http://www.nijmegen.nl/vergunningpagina/?guid=EBC385F7-B64C-4FB3-A27A-76AFFCA86ED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74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4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74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oopvaardijweg 19 te Nijmegen: bemaling voor tankkeuring ondergrondse opslagtank - meldingen - Melding ontvang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743</meta:user-defined>
    <meta:user-defined meta:name="OVERHEIDop.GmbID/DC.identifier">gmb-2023-102743</meta:user-defined>
    <meta:user-defined meta:name="OVERHEIDop.versieInformatie"/>
  </office:meta>
</office:document-meta>
</file>