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Subsidieregeling energiebesparende maatregelen ondernemers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;</text:p>
            <text:p text:style-name="al"/>
            <text:p text:style-name="al">gezien het ambtelijk voorstel, nr. 51188006;</text:p>
            <text:p text:style-name="al"/>
            <text:p text:style-name="al">gelet op het bepaalde in afdeling 10.1.2 van de Algemene wet bestuursrecht en artikel 1.4, tweede lid van de Algemene subsidieverordening Helmond 2020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Besluit tot eerste wijziging van Subsidieregeling energiebesparende maatregelen ondernemers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rdt als volgt gewijzigd:</text:p>
            <text:list text:style-name="id1-3-2-2-1-3">
              <text:list-item text:style-override="id1-3-2-2-1-3-1">
                <text:number>A.</text:number>
                <text:p text:style-name="al">In artikel 2, vierde lid wordt de uitvoeringsperiode “1 oktober 2022 tot 1 juli 2023” gewijzigd in “1 oktober 2022 tot 1 december 2023”.</text:p>
              </text:list-item>
              <text:list-item text:style-override="id1-3-2-2-1-3-2">
                <text:number>B.</text:number>
                <text:p text:style-name="al">In artikel 5, tweede lid wordt de indieningsdatum “1 maart 2023” gewijzigd in “1 juni 2023”. </text:p>
              </text:list-item>
              <text:list-item text:style-override="id1-3-2-2-1-3-3">
                <text:number>C.</text:number>
                <text:p text:style-name="al">In artikel 9, eerste lid wordt de datum (voor het indienen van de verantwoordingsstukken) “1 juli 2023” gewijzigd in “1 december 2023”.</text:p>
              </text:list-item>
              <text:list-item text:style-override="id1-3-2-2-1-3-4">
                <text:number>D.</text:number>
                <text:p text:style-name="al">In artikel 11, eerste lid wordt de vervaldatum van de subsidieregeling gewijzigd van “1 juli 2023” naar “1 december 2023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evr. P.J.M.G. Blanksma-van den Heuvel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7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Helmond 2020]|[https://lokaleregelgeving.overheid.nl/CVDR642348/1</meta:user-defined>
    <meta:user-defined meta:name="OVERHEIDop.referentienummer">51188006</meta:user-defined>
    <meta:user-defined meta:name="DCTERMS.alternative">Subsidieregeling energiebesparende maatregelen Ondernemers Helmond 2022</meta:user-defined>
    <dc:language>nl</dc:language>
    <meta:user-defined meta:name="OVERHEIDop.locatietype/OVERHEIDop.gebiedsmarkering">Gemeente</meta:user-defined>
    <meta:user-defined meta:name="DC.title">Subsidieregeling Energiebesparende maatregelen ondernemers Helmond 202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39</meta:user-defined>
    <meta:user-defined meta:name="OVERHEIDop.betreftRegeling">CVDR683871_2</meta:user-defined>
    <meta:user-defined meta:name="xs:date/OVERHEIDop.startdatum">2023-03-10</meta:user-defined>
    <meta:user-defined meta:name="OVERHEIDop.GmbID/DC.identifier">gmb-2023-102739</meta:user-defined>
    <meta:user-defined meta:name="OVERHEIDop.versieInformatie"/>
  </office:meta>
</office:document-meta>
</file>