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de gevels op het perceel Viskuil 2 t/m 16, 9 t/m 23, 34 t/m 52 en Flamingolaan 46 t/m 56, 1619 AT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besloten om de beslistermijn voor de aanvraag met zaaknummer Z2023-00000044 voor een omgevingsvergunning voor het renoveren van de gevels op locatie Viskuil 2 t/m 16, 9 t/m 23, 34 t/m 52 en Flamingolaan 46 t/m 56, 1619 AT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27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iskuil 2 t/m 16, 9 t/m 23, 34 t/m 52 en Flamingolaan 46 t/m 56, 1619 AT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renoveren van de gevels op het perceel Viskuil 2 t/m 16, 9 t/m 23, 34 t/m 52 en Flamingolaan 46 t/m 56, 1619 AT And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37</meta:user-defined>
    <meta:user-defined meta:name="OVERHEIDop.GmbID/DC.identifier">gmb-2023-102737</meta:user-defined>
    <meta:user-defined meta:name="OVERHEIDop.versieInformatie"/>
  </office:meta>
</office:document-meta>
</file>