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de geslotenverklaring voor vrachtauto’s op de Hinkenheuvel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maart 2023</text:p>
            <text:p text:style-name="common-al"/>
            <text:p text:style-name="tussenkopcur">Burgemeester en wethouders van de gemeente Oude IJsselstreek</text:p>
            <text:p text:style-name="common-al">Wij zijn bevoegd dit verkeersbesluit te nemen op grond van:  </text:p>
            <text:p text:style-name="common-al">artikel 18, eerste lid, onderdeel d, van de Wegenverkeerswet 1994;</text:p>
            <text:p text:style-name="common-al">collegebesluit van 10 januari 2023, mandaatregeling 2023.</text:p>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common-al"/>
            <text:p text:style-name="tussenkopcur">Overwegingen ten aanzien van het besluit</text:p>
            <text:p text:style-name="common-al">De Hinkenheuvel in Ulft wordt doormiddel van een fysieke afsluiting afgesloten voor al het doorgaand verkeer. De aanwezige geslotenverklaring voor vrachtauto’s op de Hinkenheuvel wordt hiermee overbodig.  </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Doelstelling</text:p>
            <text:p text:style-name="common-al">Met het verkeersbesluit wordt, conform wegenverkeersweg artikel 2 lid 1, beoogd.</text:p>
            <text:list text:style-name="id1-3-2-2-1-18">
              <text:list-item text:style-override="id1-3-2-2-1-18-1">
                <text:number>•</text:number>
                <text:p text:style-name="al">Het in stand houden van de weg en het waarborgen van de bruikbaarheid daarvan.</text:p>
              </text:list-item>
            </text:list>
            <text:p text:style-name="common-al"/>
            <text:p text:style-name="common-al"/>
            <text:p text:style-name="tussenkopcur">Motivering</text:p>
            <text:p text:style-name="common-al">De maatregel is tot stand gekomen gelet op het volgende;</text:p>
            <text:list text:style-name="id1-3-2-2-1-23">
              <text:list-item text:style-override="id1-3-2-2-1-23-1">
                <text:number>•</text:number>
                <text:p text:style-name="al">In december van het jaar 2022 is een verkeersbesluit genomen voor het afsluiten van de Hinkenheuvel in Ulft voor doorgaand verkeer. Doormiddel van een fysieke afsluiting halverwege dit wegvak is de Hinkenheuvel omgevormd tot een doodlopende weg. </text:p>
              </text:list-item>
              <text:list-item text:style-override="id1-3-2-2-1-23-2">
                <text:number>•</text:number>
                <text:p text:style-name="al">De aanwezige geslotenverklaring voor vrachtverkeer op dit wegvak wordt hiermee overbodig. Op dit wegvak zijn geen bestemmingen voor vrachtverkeer aanwezig.</text:p>
              </text:list-item>
              <text:list-item text:style-override="id1-3-2-2-1-23-3">
                <text:number>•</text:number>
                <text:p text:style-name="al">Om de aanwezigheid van overbodige verkeersborden te voorkomen worden de verkeerstekens ‘C7’ waarmee de geslotenverklaring op de Hinkenheuvel wordt aangeduid verwijderd.</text:p>
              </text:list-item>
              <text:list-item text:style-override="id1-3-2-2-1-23-4">
                <text:number>•</text:number>
                <text:p text:style-name="al">De weg waarop de verkeersmaatregel wordt getroffen is in beheer van de gemeente Oude IJsselstreek.</text:p>
              </text:list-item>
            </text:list>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langenafweging</text:p>
            <text:p text:style-name="common-al">Zoals hiervoor gemotiveerd zijn er geen redenen om aan te nemen dat door bovengenoemde maatregelen belanghebbenden onevenredig worden benadeeld, noch dat door de te nemen maatregelen een onduidelijke verkeerssituatie ontstaat.</text:p>
            <text:p text:style-name="common-al"/>
            <text:p text:style-name="tussenkopcur">Besluit</text:p>
            <text:p text:style-name="common-al">Op grond van het bovenstaande besluiten burgemeester en wethouders van de gemeente Oude IJsselstreek tot het verwijderen van de verkeerstekens C7 op de Hinkenheuvel in Ulft. </text:p>
            <text:p text:style-name="common-al"/>
            <text:p text:style-name="common-al">De maatregel staat afgebeeld in de bijlage van dit verkeersbesluit.  </text:p>
            <text:p text:style-name="common-al"/>
            <text:p text:style-name="common-al">Gendringen, 15 maart 2023</text:p>
            <text:p text:style-name="common-al"/>
            <text:p text:style-name="common-al">Namens burgemeester en wethouders van Oude IJsselstreek,</text:p>
            <text:p text:style-name="common-al">M. Ellermann</text:p>
            <text:p text:style-name="common-al">Afdeling Beleid, medewerker Verkeer &amp; Vervoer</text:p>
            <text:p text:style-name="common-al"/>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 </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73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3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3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van de geslotenverklaring voor vrachtauto’s - op de Hinkenheuvel in Ulf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Lijn</meta:user-defined>
    <meta:user-defined meta:name="DC.title">Verkeersbesluit; opheffen van de geslotenverklaring voor vrachtauto’s op de Hinkenheuvel in Ulft</meta:user-defined>
    <meta:user-defined meta:name="DCTERMS.W3CDTF/DCTERMS.available">2023-03-15</meta:user-defined>
    <meta:user-defined meta:name="OVERHEIDop.externeBijlage">bijlage verkeersbesluit Hinkenheuvel|exb-2023-11757</meta:user-defined>
    <meta:user-defined meta:name="DCTERMS.W3CDTF/OVERHEIDop.jaargang">2023</meta:user-defined>
    <meta:user-defined meta:name="OVERHEIDop.publicationIssue">102732</meta:user-defined>
    <meta:user-defined meta:name="OVERHEIDop.GmbID/DC.identifier">gmb-2023-102732</meta:user-defined>
    <meta:user-defined meta:name="OVERHEIDop.versieInformatie"/>
  </office:meta>
</office:document-meta>
</file>