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lderdammerweg naast 120A (Sectie D, nr. 5194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899</text:span>
          </text:p>
            <text:p text:style-name="common-al">Gemeente Aalsmeer heeft op 4 januari 2023 een aanvraag omgevingsvergunning ontvangen voor het plaatsen van een gasreduceerstation en het aanleggen van een in- en uitrit. De locatie is Bilderdammerweg naast 120A (Sectie D, nr. 5194)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18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ilderdammerweg naast 120A (Sectie D, nr. 5194) in Kudelstaa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73</meta:user-defined>
    <meta:user-defined meta:name="OVERHEIDop.GmbID/DC.identifier">gmb-2023-10273</meta:user-defined>
    <meta:user-defined meta:name="OVERHEIDop.versieInformatie"/>
  </office:meta>
</office:document-meta>
</file>