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ukenrodelaan 2, 3941 ZP Doorn, art. 3 Alcoholwetvergunning  (RX-Z2022-00000245,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eukenrodelaan 2, 3941 ZP Doorn</text:span>, art. 3 Alcoholwetvergunning (RX-Z2022-00000245, 7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7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ukenrodelaan 2, 3941 ZP Doorn, Art. 3 Alcoholwetvergunning  (Z2022-00000245, 7 maart 2023)</meta:user-defined>
    <dc:language>nl</dc:language>
    <meta:user-defined meta:name="OVERHEIDop.locatietype/OVERHEIDop.gebiedsmarkering">Punt</meta:user-defined>
    <meta:user-defined meta:name="DC.title">Gemeente Utrechtse Heuvelrug, verleende vergunning APV/Bijzondere wetten - Beukenrodelaan 2, 3941 ZP Doorn, art. 3 Alcoholwetvergunning  (RX-Z2022-00000245, 7 maart 2023)</meta:user-defined>
    <meta:user-defined meta:name="OVERHEIDop.datumEindeReactietermijn">2023-04-19</meta:user-defined>
    <meta:user-defined meta:name="OVERHEIDop.terinzageleggingBG">https://jeleefomgeving.nl/inzien/814994386/ab6daa64-bcd2-11ed-8156-005056011332</meta:user-defined>
    <meta:user-defined meta:name="DCTERMS.W3CDTF/DCTERMS.available">2023-03-09</meta:user-defined>
    <meta:user-defined meta:name="DCTERMS.W3CDTF/OVERHEIDop.jaargang">2023</meta:user-defined>
    <meta:user-defined meta:name="OVERHEIDop.publicationIssue">102725</meta:user-defined>
    <meta:user-defined meta:name="OVERHEIDop.GmbID/DC.identifier">gmb-2023-102725</meta:user-defined>
    <meta:user-defined meta:name="OVERHEIDop.versieInformatie"/>
  </office:meta>
</office:document-meta>
</file>