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Looiseweg 32 te Ottersum: het verbouwen en uitbreiden van een woonhuis (verzenddatum: 7 maart 2023) 2022-11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verbouwen en uitbreiden van een woonhuis aan de Looiseweg 32 te Ottersum 2022-1150</text:p>
            <text:p text:style-name="common-al">
            <text:span text:style-name="nadrukvet">Verzenddatum</text:span>
          </text:p>
            <text:p text:style-name="common-al">Dit besluit is verzonden op 7 maart 2023</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8 maart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02724</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724</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724</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Looiseweg 32 te Ottersum: het verbouwen en uitbreiden van een woonhuis (verzenddatum: 7 maart 2023) 2022-1150</meta:user-defined>
    <meta:user-defined meta:name="DCTERMS.W3CDTF/DCTERMS.available">2023-03-14</meta:user-defined>
    <meta:user-defined meta:name="DCTERMS.W3CDTF/OVERHEIDop.jaargang">2023</meta:user-defined>
    <meta:user-defined meta:name="OVERHEIDop.publicationIssue">102724</meta:user-defined>
    <meta:user-defined meta:name="OVERHEIDop.GmbID/DC.identifier">gmb-2023-102724</meta:user-defined>
    <meta:user-defined meta:name="OVERHEIDop.versieInformatie"/>
  </office:meta>
</office:document-meta>
</file>