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56 gestapelde woningen en een bijeenkomstruimte in Buurtschap Te Veld, kamer G(2), Woensel W 7412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880</text:p>
            <text:p text:style-name="common-al">Omschrijving: realiseren 56 gestapelde woningen en een bijeenkomstruimte in Buurtschap Te Veld, kamer G(2)</text:p>
            <text:p text:style-name="common-al">Adres: Woensel W 7412 , Castiliëlaan (ongenummerd)</text:p>
            <text:p text:style-name="common-al">Datum ontvangst: 03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72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2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2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80</meta:user-defined>
    <meta:user-defined meta:name="DCTERMS.abstract">realiseren 56 gestapelde woningen en een bijeenkomstruimte in Buurtschap Te Veld, kamer G(2)</meta:user-defined>
    <dc:language>nl</dc:language>
    <meta:user-defined meta:name="OVERHEIDop.locatietype/OVERHEIDop.gebiedsmarkering">Punt</meta:user-defined>
    <meta:user-defined meta:name="DC.title">Ingediende aanvraag omgevingsvergunning: realiseren 56 gestapelde woningen en een bijeenkomstruimte in Buurtschap Te Veld, kamer G(2), Woensel W 7412 , Castiliëlaan (ongenummerd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722</meta:user-defined>
    <meta:user-defined meta:name="OVERHEIDop.GmbID/DC.identifier">gmb-2023-102722</meta:user-defined>
    <meta:user-defined meta:name="OVERHEIDop.versieInformatie"/>
  </office:meta>
</office:document-meta>
</file>