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een reeds verleende vergunning voor het bouwen van een dakopbouw op het achterdakvlak, Julianaweg 61 te Utrecht, HZ_WABO-23-07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ulianaweg 61 te Utrecht</text:span>
          </text:p>
            <text:p text:style-name="common-al">HZ_WABO-23-07559</text:p>
            <text:p text:style-name="common-al">Toelichting: het wijzigen van een reeds verleende vergunning voor het bouwen van een dakopbouw op het achterdakvlak</text:p>
            <text:p text:style-name="common-al">Datum ontvangst aanvraag: 6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2721</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21</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21</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wijzigen van een reeds verleende vergunning voor het bouwen van een dakopbouw op het achterdakvlak, Julianaweg 61 te Utrecht, HZ_WABO-23-07559</meta:user-defined>
    <meta:user-defined meta:name="DCTERMS.W3CDTF/DCTERMS.available">2023-03-09</meta:user-defined>
    <meta:user-defined meta:name="DCTERMS.W3CDTF/OVERHEIDop.jaargang">2023</meta:user-defined>
    <meta:user-defined meta:name="OVERHEIDop.externeBijlage">Publiceerbaar-A|exb-2023-11755</meta:user-defined>
    <meta:user-defined meta:name="OVERHEIDop.publicationIssue">102721</meta:user-defined>
    <meta:user-defined meta:name="OVERHEIDop.GmbID/DC.identifier">gmb-2023-102721</meta:user-defined>
    <meta:user-defined meta:name="OVERHEIDop.versieInformatie"/>
  </office:meta>
</office:document-meta>
</file>