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oningsstraat 2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7375 </text:span>
          </text:p>
            <text:p text:style-name="common-al">De aanvraag omgevingsvergunning voor het plaatsen van een container op een parkeervak voor de woning van 20 maart t/m 14 april 2023 met de locatie Koningsstraat 207 is op 6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7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aanvraag omgevingsvergunning ingetrokken – Koningsstraat 207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14</meta:user-defined>
    <meta:user-defined meta:name="OVERHEIDop.GmbID/DC.identifier">gmb-2023-102714</meta:user-defined>
    <meta:user-defined meta:name="OVERHEIDop.versieInformatie"/>
  </office:meta>
</office:document-meta>
</file>