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woning en het aanleggen van een inrit aan de Rijnaak 6 in Werkendam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Rijnaak 6, 4251 RB</text:span>, bouwen woning en aanleggen inrit (2023-004496); verzonden op 2 maart 2023.</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0270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0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0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Gemeente Altena - Toestemming voor het bouwen van een woning en het aanleggen van een inrit aan de Rijnaak 6 in Werkendam</meta:user-defined>
    <meta:user-defined meta:name="DCTERMS.W3CDTF/DCTERMS.available">2023-03-09</meta:user-defined>
    <meta:user-defined meta:name="DCTERMS.W3CDTF/OVERHEIDop.jaargang">2023</meta:user-defined>
    <meta:user-defined meta:name="OVERHEIDop.publicationIssue">102705</meta:user-defined>
    <meta:user-defined meta:name="OVERHEIDop.GmbID/DC.identifier">gmb-2023-102705</meta:user-defined>
    <meta:user-defined meta:name="OVERHEIDop.versieInformatie"/>
  </office:meta>
</office:document-meta>
</file>