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Colosseum 22, </text:span>(0153Z2023030700003): het kappen van 2 linde (ingediend d.d. 6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0700003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702</meta:user-defined>
    <meta:user-defined meta:name="OVERHEIDop.GmbID/DC.identifier">gmb-2023-102702</meta:user-defined>
    <meta:user-defined meta:name="OVERHEIDop.versieInformatie"/>
  </office:meta>
</office:document-meta>
</file>